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sto_20_normale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paragraph-rsid="0011fd9e" style:font-size-asian="12pt" style:font-size-complex="12pt"/>
    </style:style>
    <style:style style:name="P2" style:family="paragraph" style:parent-style-name="Testo_20_normale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sto_20_normale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paragraph-rsid="00133fc9" style:font-size-asian="12pt" style:font-size-complex="12pt"/>
    </style:style>
    <style:style style:name="P4" style:family="paragraph" style:parent-style-name="Testo_20_normale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sto_20_normale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size="18pt" fo:font-weight="bold" officeooo:paragraph-rsid="0011fd9e" style:font-size-asian="18pt" style:font-weight-asian="bold" style:font-size-complex="18pt" style:font-weight-complex="bold"/>
    </style:style>
    <style:style style:name="P6" style:family="paragraph" style:parent-style-name="Testo_20_normale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4pt" fo:font-weight="bold" officeooo:paragraph-rsid="0011fd9e" style:font-size-asian="14pt" style:font-weight-asian="bold" style:font-size-complex="14pt" style:font-weight-complex="bold"/>
    </style:style>
    <style:style style:name="P7" style:family="paragraph" style:parent-style-name="Testo_20_normale" style:master-page-name="MP0">
      <loext:graphic-properties draw:fill-gradient-name="gradient" draw:fill-hatch-name="hatch"/>
      <style:paragraph-properties fo:line-height="150%" fo:text-align="center" style:justify-single-word="false" style:page-number="auto" fo:break-before="page"/>
      <style:text-properties fo:color="#808080" loext:opacity="100%" style:font-name="Times New Roman" fo:font-size="18pt" fo:font-weight="bold" officeooo:paragraph-rsid="0011fd9e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fd9e"/>
    </style:style>
    <style:style style:name="T3" style:family="text">
      <style:text-properties officeooo:rsid="0011fd9e" style:font-name-asian="Courier New" style:font-name-complex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AMA YESCE</text:p>
      <text:p text:style-name="P5"/>
      <text:p text:style-name="P6">LASCIARE LA MENTE</text:p>
      <text:p text:style-name="P6">NELLO STATO NATURALE</text:p>
      <text:p text:style-name="P4"/>
      <text:p text:style-name="P4"/>
      <text:p text:style-name="P4"/>
      <text:p text:style-name="P1">Un semplice pensiero: l'essenza delle religioni e del Dharma è non danneggiare gli altri né se stessi. Se non potete fare il bene degli altri, cercate almeno di non fa<text:span text:style-name="T3">r</text:span>e il male, in nessuna occasione. La meditazione è controllare le proprie azioni in modo benefico. Meditiamo insieme, adesso, senza compiere nessuna azione negativa di corpo, parola e mente. Restiamo nell'equilibrio della meditazione con un atteggiamento equanime, in una specie di “via di mezzo”. </text:p>
      <text:p text:style-name="P1"/>
      <text:p text:style-name="P3">Proviamo a stare per un po' di tempo senza pensare a cose buone o cattive, senza emettere giudizi. Stiamo semplicemente in uno stato di consapevolezza non reattiva, in una consapevolezza limpida e stabile. Consapevoli della nostra mente. Senza interpretare niente. Lasciando la mente nello stato naturale. Restare semplicemente in uno stato di intensa consapevolezza, questo è il sentiero della liberazione. </text:p>
      <text:p text:style-name="P3">Questa nostra intensa consapevolezza non ha colore. Non ha limiti di forma. È energia della coscienza.</text:p>
      <text:p text:style-name="P2">Si chiama “il calore pacifico”. Se ne fate esperienza, allora per favore dedicate tutta la vostra vita a vivere in quello stato di pace per il bene degli altri. E a proposito del vivere in uno stato di pace per il bene degli altri: quanti di voi hanno deciso di non danneggiare nessun altro, di non uccidere nessun altro?</text:p>
      <text:p text:style-name="P2"/>
      <text:p text:style-name="P2">Solo la meditazione porta alla liberazione. Ma dovete capire cosa significa meditare. Uno dei più grandi filosofi occidentali, mi sembra Cartesio, diceva: io penso perciò esisto, quindi diceva di pensare sempre, di meditare entrando nella filosofia. Lui entrava in uno stato mentale pacifico e tranquillo per comprendere e toccare la realtà, qualunque essa fosse. Sono d'accordo con lui. Meditazione significa una quieta, pacifica, esperienza trascendentale, senza mondanità, senza punte emotive, solo quiete, pacifica consapevolezza e più contatto con la realtà. <text:s/>Senza pensare al passato o al futuro: questa è meditazione. Per meditazione non si intende soltanto concentrazione in un unico punto e non far niente restando immobili. Meditazione significa porre la mente in uno stato completamente naturale, senza ostruzioni o elaborazioni, tranquillo, pacificato, toccando la realtà, <text:soft-page-break/>la natura della mente. Questa è meditazione: lasciare la mente nello stato naturale. Quando riesci a fare ciò, tocchi la realtà anziché le tue afflizioni mentali.</text:p>
      <text:p text:style-name="P2"/>
      <text:p text:style-name="P2">Tutto qui. Potete farlo adesso. Ne avete la possibilità. È la bellezza dell'essere uman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" fo:font-family="Times" style:font-family-generic="system" style:font-pitch="variable" style:font-name-asian="Times" style:font-family-asian="Times" style:font-family-generic-asian="system" style:font-pitch-asian="variable" style:font-name-complex="Times" style:font-family-complex="Times" style:font-family-generic-complex="system" style:font-pitch-complex="variable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loext:hyphenation-no-caps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Car._20_predefinito_20_paragrafo" style:display-name="Car. predefinito paragrafo" style:family="text"/>
    <style:style style:name="Font_20_predefinito_20_paragrafo" style:display-name="Font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032cm" fo:margin-right="2.03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LAMA YESCE: LASCIARE LA PRESA</dc:title>
    <meta:initial-creator>abcd</meta:initial-creator>
    <meta:creation-date>2003-02-09T11:31:00Z</meta:creation-date>
    <dc:date>2022-01-31T16:12:26.673000000</dc:date>
    <meta:editing-cycles>5</meta:editing-cycles>
    <meta:editing-duration>PT17H38M58S</meta:editing-duration>
    <meta:document-statistic meta:table-count="0" meta:image-count="0" meta:object-count="0" meta:page-count="2" meta:paragraph-count="9" meta:word-count="382" meta:character-count="2479" meta:non-whitespace-character-count="2103"/>
    <meta:template xlink:type="simple" xlink:actuate="onRequest" xlink:title="" xlink:href="Normal"/>
  </office:meta>
</office:document-meta>
</file>