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text-properties fo:font-size="10pt" fo:font-style="italic" style:font-size-asian="10pt" style:font-style-asian="italic" style:font-size-complex="10pt"/>
    </style:style>
    <style:style style:name="P3" style:family="paragraph" style:parent-style-name="Heading_20_3" style:master-page-name="Standard">
      <style:paragraph-properties style:page-number="auto"/>
      <style:text-properties fo:color="#000000" fo:font-size="24pt" fo:language="en" fo:country="US" style:font-size-asian="24pt" style:font-size-complex="24pt"/>
    </style:style>
    <style:style style:name="P4" style:family="paragraph" style:parent-style-name="Heading_20_5">
      <style:paragraph-properties fo:text-align="center" style:justify-single-word="false"/>
      <style:text-properties fo:font-size="12pt" fo:font-style="normal" style:font-size-asian="12pt" style:font-style-asian="normal"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text-properties fo:font-size="12pt" fo:font-style="italic" style:font-size-asian="12pt" style:font-style-asian="italic" style:font-size-complex="12pt"/>
    </style:style>
    <style:style style:name="P11" style:family="paragraph" style:parent-style-name="Standard" style:list-style-name="WW8Num4"/>
    <style:style style:name="P12" style:family="paragraph" style:parent-style-name="Standard">
      <style:text-properties fo:color="#000000"/>
    </style:style>
    <style:style style:name="P13" style:family="paragraph" style:parent-style-name="Standard">
      <style:paragraph-properties fo:margin-left="0cm" fo:margin-right="0cm" fo:text-indent="1.249cm" style:auto-text-indent="false"/>
    </style:style>
    <style:style style:name="P14" style:family="paragraph" style:parent-style-name="Standard">
      <style:paragraph-properties fo:margin-left="-0.115cm" fo:margin-right="0cm" fo:text-indent="0cm" style:auto-text-indent="false">
        <style:tab-stops>
          <style:tab-stop style:position="0.501cm"/>
          <style:tab-stop style:position="1.905cm"/>
        </style:tab-stops>
      </style:paragraph-properties>
    </style:style>
    <style:style style:name="P15" style:family="paragraph" style:parent-style-name="Standard">
      <style:paragraph-properties fo:margin-left="0cm" fo:margin-right="0cm" fo:text-indent="0.635cm" style:auto-text-indent="false"/>
    </style:style>
    <style:style style:name="P16" style:family="paragraph" style:parent-style-name="Standard">
      <style:paragraph-properties fo:margin-left="-0.106cm" fo:margin-right="0cm" fo:text-indent="0cm" style:auto-text-indent="false"/>
    </style:style>
    <style:style style:name="P17" style:family="paragraph" style:parent-style-name="Standard">
      <style:paragraph-properties fo:margin-left="-0.106cm" fo:margin-right="0cm" fo:text-indent="0cm" style:auto-text-indent="false"/>
      <style:text-properties fo:font-weight="bold" style:font-weight-asian="bold" style:font-weight-complex="bold"/>
    </style:style>
    <style:style style:name="P18" style:family="paragraph" style:parent-style-name="Standard">
      <style:paragraph-properties fo:margin-left="-0.106cm" fo:margin-right="0cm" fo:text-indent="0cm" style:auto-text-indent="false"/>
      <style:text-properties officeooo:paragraph-rsid="0014d2f5"/>
    </style:style>
    <style:style style:name="P19" style:family="paragraph" style:parent-style-name="Standard">
      <style:paragraph-properties fo:margin-left="-0.106cm" fo:margin-right="0cm" fo:text-indent="0cm" style:auto-text-indent="false" fo:break-before="page"/>
      <style:text-properties fo:font-weight="bold" style:font-weight-asian="bold" style:font-weight-complex="bold"/>
    </style:style>
    <style:style style:name="P20" style:family="paragraph" style:parent-style-name="Standard">
      <style:paragraph-properties fo:break-before="page"/>
    </style:style>
    <style:style style:name="P21" style:family="paragraph" style:parent-style-name="Standard">
      <style:paragraph-properties fo:break-before="page"/>
      <style:text-properties fo:font-weight="bold" style:font-weight-asian="bold"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font-style="italic" style:font-style-asian="italic"/>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text-position="super 58%"/>
    </style:style>
    <style:style style:name="T8"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Being a Good Human Being</text:h>
      <text:p text:style-name="P9">Some Fundamental Thoughts on<text:line-break/>Human Communication</text:p>
      <text:h text:style-name="P4" text:outline-level="5">by</text:h>
      <text:h text:style-name="P4" text:outline-level="5">Loden Sherap DAGYAB Rinpoche</text:h>
      <text:p text:style-name="P10"/>
      <text:p text:style-name="Standard"/>
      <text:p text:style-name="Standard"/>
      <text:p text:style-name="Standard"/>
      <text:p text:style-name="P8">Friday evening, 19 May 2006</text:p>
      <text:p text:style-name="Standard"/>
      <text:p text:style-name="Standard"/>
      <text:p text:style-name="Standard"/>
      <text:p text:style-name="Standard">I am very happy to be here tonight and specially to meet several new friends, it gives me a very positive feeling. Please do not feel bad, if I feel good it means that you are still in Dharma. This is because there are many people who come to the Dharma teachings but after some time they disappear and do not want to have anything more to do with the Buddha-Dharma. That is a very great pity. My English is not good enough to teach in English. Of course, if I have to do that I could but I feel more comfortable in German so I hope you do not mind.</text:p>
      <text:p text:style-name="Standard"/>
      <text:p text:style-name="Standard">When we meet we usually say good morning or good afternoon to each other. When we say good morning or good evening we do not really have a good feeling for what it means. What does good morning or good evening actually mean? So this kind of greeting has become a ritual without any deeper meaning behind it. Actually when we wish someone good evening or good morning, we should have a particular meaning. We do not wish others that they have good weather but that they have well-being. That is what should be behind our greeting, our greeting should center around this good wish for others’ well being. Such well-being exists on a mental level. Of course, it is good to have physical well-being by sleeping well and so forth but what we need is well-being on a mental level. There is an expression of the Kadampas “If someone has a good attitude then even when that person is very sick he will feel very well.” He will be able to bear even great suffering with a happy feeling. Perhaps I can extend that statement. For example, in Buddhism we talk about happily accepting suffering, which means that whatever suffering happens physically or mentally, nevertheless we should not perceive it is a negative experience but accept it happily. Perhaps many of you have heard a commentary on <text:span text:style-name="T5">Lama Chopa</text:span>, in the lam-rim prayer it says “May all sufferings be experienced as purification.” Even if it is suffering, of course there is something from the side of the thing, how much we pay attention to it is the crucial point. Everything depends on our way of perceiving it. Whether something is our Dharma practice or a worldly situation is strongly influenced by our way of viewing it. Therefore, we try this weekend to think about 52 points that concern our mental attitude. I see that you have these booklets also in Italian. I have written a preface in which I say that I wrote it as notes for my own sake. However, it became longer and longer and when I showed it to some of my students they were enthusiastic about it and distributed it to others. From time to time I have also talked about it, and that is what I would like to do here. </text:p>
      <text:p text:style-name="Standard"><text:tab/>From the Buddhist point of view, of course all Buddhists want to attain enlightenment, and that is why we need to develop bodhichitta. This thought of bodhichitta arises from even the slightest warm heart present in sentient beings. that means that all sentient beings, not only human beings, have a certain degree of warm heart. But this warm heartedness is very limited in that usually it is only toward their friends and relatives. Nevertheless it is warm heartedness. We only needs to <text:soft-page-break/>extend the horizon of that warm heartedness such that instead of including only a few beings it extends to all sentient beings. From the heart to be friendly is the activity of a bodhisattva, and that is what it means to be a good human being. Without being a good human being there is absolutely any possibility to develop this great bodhichitta. All human beings do not have to become Buddhists. There are many Christians who live as Christians, Muslims who live as Muslims, and those of other religions and those without any religion at all. The unique characteristic or only aim for all of them is to be a good human being. For this reason among the 52 points except for two, all other 50 points I have not used any Buddhist terminology. I try with these points to reach people on the streets who are not Buddhist and do not have any Buddhist experience but who want to be good human beings. When I had finished the booklet I went to the copy shop. Where I live there is small and a big copy shop. I always go to the small one and asked the woman there to help make this booklet. Before she even began to deal with the technical problems she began to read it and to comment that it was very interesting. In the end, after she has read it all, she said “I am sorry, I cannot help with the booklet.” I went to the other copy shop and the same thing happened, the woman read some of it and found it interesting and asked me for a copy. So in the end I gave a copy to both copy shops. After having this experience, I thought “I have reached my goal.” I want to write for simple people, to exchange my thoughts with simple people and in this way it had already begun to happen. Since birth I can be said to have been Buddhist. Now I am 66 and all my life I have been connect with Buddhism. The more I think about Buddhism and especially tantra the more I see that the fundamentals of Buddhism are even more important than tantra. The more I think about the meaning of tantra, that is, the deeper my understanding of tantra becomes, the more I find it important to emphasize the fundamentals. I do not want to put down tantric practice but the point is to make sure that there is a complete and thorough understanding of tantra. Tantra is clearly a most powerful and effective practice but the reason does not lie in tantra itself, the reason lies in it being connected with the teachings of emptiness and bodhichitta. These two points make tantra powerful, without them tantra is completely flat. All the people who practice tantra, who recite sadhanas, they know what it is about. When we start a sadhana we start with emptiness, meaning that we shift from the conventional into tantra based on emptiness. Only from emptiness can we arise as a deity. In brief, everything that happens in tantra happens by way of emptiness, and this emptiness is perceived by a particularly powerful state of mind, this being what makes tantra powerful and effective. And bodhichitta gives the mood, gives courage and determination, and gives confidence. Without bodhichitta, this fast aspect of tantra cannot be developed. I think, for example, bodhichitta is in the middle and on the upper part there is tantra and lower down there is our ordinary way of living. The attitude of bodhichitta gives us ordinary beings a lot of confidence and determination and helps us to not see as problems that which we usually perceive to be problems. </text:p>
      <text:p text:style-name="P13">All of us have certain ways of thinking which are very strong, they are strongly connected with certain concepts. So when we think about this topic of being a good human being, we must try not to cling to our habitual mental patterns and instead be open-minded as we listen. We have to find the right angle or point of view that is not entangled with our habitual patterns of thinking. I assert that all I have said in this booklet is realistic and doable if one gives it a little bit of space. To give it space means that we must renounce our habitual mental patterns and look at things from a different point of view. Now when on this basis I talk about being a good human being, I do not need to talk about the qualities of the Buddha, the qualities of the Dharma, and the qualities of the Sangha. We do not want to be a pious human being, we do not want to follow a spiritual path, we just want to be a good human being. There is no human being who wants to be a bad human being, everyone wants to be a good human being. However, it is not enough to wish to be a good human being, we must make effort to become a good human being. And this effort must be practiced on a daily basis, it is not enough to do so sporadically or just to admire these points from a distance. These points must be developed by thinking about them free from our own preconceptions. Then it would be good to put them into practice for some months. This kind of practice I find <text:soft-page-break/>extraordinarily simple, “simple” meaning that we can check our own thoughts by way of our own thoughts. We do not need to reveal them to others and to be ashamed of them, we just need to control our own behavior. The Dalai Lama has said again and again that the three characteristics that individuals need are courage, determination and confidence, these three are very important and I think that this is a fantastic statement. Whatever we do we should do it with courage, determination, and confidence.</text:p>
      <text:p text:style-name="Standard"/>
      <text:h text:style-name="Heading_20_3" text:outline-level="3">Fundamentals</text:h>
      <text:p text:style-name="P7">I want to be a good human being!</text:p>
      <text:p text:style-name="P7">There is no human being who wants to be bad.</text:p>
      <text:p text:style-name="P5"><text:span text:style-name="T4">It is therefore important that </text:span><text:span text:style-name="T6">I </text:span><text:span text:style-name="T4">am mindful of</text:span></text:p>
      <text:p text:style-name="P7">the following points every day:</text:p>
      <text:p text:style-name="P6"/>
      <text:p text:style-name="P6"/>
      <text:p text:style-name="P14">Point1:</text:p>
      <text:p text:style-name="P14"/>
      <text:p text:style-name="text">I should begin every morning with a good motivation. This will bring about a two-fold benefit throughout the day, for myself and for others. In the evening I should check myself by reviewing the course of the day. I should recognize my unwholesome actions and rejoice in my own and others’ wholesome actions.</text:p>
      <text:p text:style-name="Standard"/>
      <text:p text:style-name="Standard">We should try to generate a good motivation every morning. That means “At least today I want to be a good human being. I will be mindful of my thoughts and my speech and my bodily behavior.” This motivation becomes a plan for the day that puts our day in the right direction whereby throughout the day we will be accompanied by this motivation that we developed in the morning. Sometimes we have to do particular things during the day and write ourselves notes to remind ourselves of them. Then during the day we do activities in accordance with the notes, and in the evening we check whether or not we have carried them out. In this way our day becomes more functional and structured. Then during the day we should try to come back to our motivation again and again, checking whether we are still on the right path, and in the evening we should review again how the day went. Review is extremely important for the next day. When we review the present day we can see that we did good and bad and mixed good and bad. Then when the day has gone well we can rejoice in it and determine to do the same the next day. On the other hand, when we have done bad we can regret it and make a strong determination to do better the next day. If we have not done well on a certain day, we should on the one hand regret it and on the other hand think that we can correct it since on other days we have acted well. This shows us that it is possible to act well for an entire day. Seeing how things change from day to day, it should give us even more determination to do well the next day. Earlier I thought sometimes why do I have to be so obedient? But that was a wrong attitude. If we want to be a good human being we need structure and aims and we need to make effort. It is only for our sake that we strive to become a good human being, it is not an order or admonishment from someone else. It is we ourselves who want to be a good human beings and to achieve that we need to have a certain discipline. Discipline should not be perceived as a burden but as a gift. If we have discipline we will be able to deal with things whereas without discipline everything becomes confused and we do not bring anything to completion. Taking joy in discipline and seeing discipline as a gift, of course, comes from understanding the qualities of discipline. If we do not see the qualities of discipline there will not arise interest in discipline. </text:p>
      <text:p text:style-name="P15">At this point I would like to make a parenthesis, an annotation, something Buddhist. Actually I did not want to say anything Buddhist but from time to time I will touch on certain Buddhist points. There are among Buddhists different groups of practitioners, there are those who have not take vows, those who have taken lay vows, those who have taken bodhisattva vows, and those who have <text:soft-page-break/>taken tantra vows. All of them have to abide by certain rules, especially having taken a tantric initiation we have taken commitments to recite sadhanas or mantras and so forth. However, there are many people who having done so then complain about having these commitments and not having time to do them. The main reason for this is not seeing the benefits of having this discipline, not seeing discipline as a gift but seeing it as a burden. All this discipline gives us opportunities in that having this structure we will be able to abide by it and to make progress. It will help us to develop more quickly in a positive way. It is not correct to think “The lama has said. The Buddha has said. It is written in the canonical texts.” This is not a reason to be disciplined, the reason is to make better and quicker inner development. As long as we perceive Buddhist rules as a burden, we will not be able to deal with Buddhist practice. Actually such a person has not understood the meaning of Buddhist practice. </text:p>
      <text:p text:style-name="Standard"/>
      <text:p text:style-name="Standard">Point 2:</text:p>
      <text:p text:style-name="Standard"/>
      <text:p text:style-name="text"><text:span text:style-name="T5">“If you can change the things that you are worried about, there is no need to worry. If you cannot change the things that you are worried about, there is no purpose in worrying about them.”</text:span> The Indian master Shantideva put the matter very accurately!</text:p>
      <text:p text:style-name="Standard"/>
      <text:p text:style-name="Standard">This point is about being worried. We are always worried and preoccupied. However, it is just as Shantideva’s text says – worrying is completely useless, one of the most useless things we can do. For example, when we are in a traffic jam and we cannot proceed but begin to shout and make a big deal about it, what is the point? It will not make us move any faster. If we cannot handle a situation we have to find a solution but if there is no solution we should just sit there and remain quiet. Some days ago I was in Florence in the Duomo, the cathedral, which has 363 steps. At one point I began to think “Does there really have to be so many steps?” Then I realized that no one was making me go up the stairs, it was me who wanted to go up to see the view. No one else was pushing me, so I relaxed and having the aim to reach the top did not feel tired anymore. </text:p>
      <text:p text:style-name="P15">It is not that I have the great taste of bodhichitta, but I do see the qualities of bodhichitta and to strive in that direction gives me a lot. Whenever I see someone who is worrying, I see that there is no point to it and I try to support that person by pointing out the uselessness of worrying as if there is no choice we just need to live with it. From the time I realized that such worrying is useless, since then month by month this quality of not worrying has grown in me. Of course, based on bad habits sometimes I worry but then I strive to find a solution and my worry disappears. That means that this kind of thinking is something that we can learn by practice. It can become part of our own character. And this is proof for me that we do not need to continue living with bad habits, we can choose to correct our mental attitude. </text:p>
      <text:p text:style-name="P15">Finally it is all about one thing – communication, communication between ourselves and others. If we were alone in this world or could live alone in this world, it would be different. However, we are born as human beings among human beings and must live with them and continue to live in dependence on them. There is not a single human being who can live alone, alone just as they are. Every human being has to live with the support of many other human beings. for example, in Europe or America there are many extremely famous artists, actors, and writers, although they are famous they did not become famous overnight. They became famous due to the support of others, for example, during their studies they were supported by friends and classmates, then they were helped and supported in their career, then they were acclaimed by others, others came to their shows, and so forth due to which they gradually became famous personalities. For example, a world-famous singer sings on stage but if there were no audience, what would he or she do? The success of his or her performance depends entirely on thousands of people who listen and watch and then praise how well he or she sings. Therefore, in this moment there is a communication between the subject, the audience, and the object, the artist, and it is by way of their collective actions that a certain result arises. </text:p>
      <text:p text:style-name="P15"><text:soft-page-break/>Point one and two about having a good motivation and not worrying also refer to communication between two people. If I were alone, I would not have to say much about this. Of course, alone I can collect karma with my thoughts but alone I cannot talk or act, no one would worry me, perhaps only sand, wind, and light would trouble me. So now for this evening I would like to stop here. Tomorrow I plan to teach for an hour or one and a half hours and after that I would like to do a whispered conversation with our neighbor about the topic, then I will read a sentence from the text and then we will meditate on it for a few minutes, and then we will have some time for questions and answers. I have had a good result with this whispered conversation on several occasions. You can participate if you like but you do not have to. If you want to, you can exchange feelings and experience with your neighbor. Each one of you can talk for two minutes and then with the ringing of a gong, we will change roles. We are talking about very simple things but if you really want to practice them, they are not so simple. I do not want that you only listen once and then forget about it. I want you to listen, to think about it, and to talk about it with each other, and then to ask me about it again. So in this way we can have a profound confrontation with the topic and actually come to experience it. </text:p>
      <text:p text:style-name="Standard"/>
      <text:p text:style-name="P8"/>
      <text:p text:style-name="P8"/>
      <text:p text:style-name="P21">Saturday morning, 19 May 2006</text:p>
      <text:p text:style-name="Standard"/>
      <text:p text:style-name="Standard"/>
      <text:p text:style-name="Standard"/>
      <text:p text:style-name="Standard">I think that you are reciting the mantra of Buddha Shakyamuni wrong. It should be muni muni mahamuniye not muni muni mahamun<text:span text:style-name="T5">a</text:span>ye. When you recite the meditation of Buddha Shakyamuni you say OM SVABHAVA… and then later on you say JAH HUM BAM HO, this is usually part of tantra practice but since it is recited in public it would be better if the prayer were recited in relation to sutra. Generally when we meditate on Buddha Shakyamuni we visualize him in front of us without generating him from emptiness because the Buddha is always present wherever we are. If we recite JAH HUM BAM HO, we should visualize the Buddha and then invite the wisdom beings who absorb into the being that has been generated, this is a tantric way of practice. I noticed these two points, but I do not know the rest of the practice so if you want to change it you should do so together with Geshe Jampa Gyatso.</text:p>
      <text:p text:style-name="Standard"/>
      <text:p text:style-name="Standard">Today we begin again. I do not know whether I have written it here or not but the great Indian master said you should observe your mind when alone and you should observe your speech when you are among other beings. This is one of the most important statements made by previous masters. Our present experience and future experiences depend on our mental attitude. When we are alone we will never be inactive, we always think. Thoughts come and we follow them. That means that while we remain passive, our thoughts in terms of motivation are always active and we have the duty to not follow our thoughts and to not express them in our speech and actions. Actually we can never say that we control our thoughts, we just follow them. So we do this completely wrongly. This is because in our thoughts there are so many conceptions that arise due to our mental poisons. Now we have to go a step further. With respect to how should we deal with our mental attitude point 24 says: </text:p>
      <text:p text:style-name="Standard"/>
      <text:p text:style-name="text">Friendliness, attentiveness, and openness are authentic and natural <text:span text:style-name="T1">qualities </text:span>of the mind, because they are peaceful. The opposite attitudes are artificial and temporary. They arise from temporary causes and are destructive.</text:p>
      <text:p text:style-name="Standard"/>
      <text:p text:style-name="Standard">Here I have said that friendliness, attentiveness, and openness are the natural qualities of the mind because they are peaceful. In other words, they are expressions of a peaceful mind. to explain this I need to say something about the mind. The mind has many different levels. In our daily lives we are mostly involved with coarser layers of mind. we are quite rarely in contact with the deeper layers of our mind. the coarser mind is completely confused and there is no rational connection between one thought and another. Thoughts simply arise randomly. For example, when we are reading a text suddenly we are thinking about going shopping, about sleeping, about going for a walk, these thoughts are all confused and mixed up without any order to them. This confusion is not a good thing. It only disturbs us. It disturbs our peaceful state of mind. However, it is worse to follow these thoughts because by following these thoughts negative actions arise. Have you understood the difference? First I said that thoughts come and then I said we follow and act due to them, these two are different. Later on something more will be said about this but right now I would like to say something. The practice of mahamudra means to use the mind to observe the mind. in this moment subject and object have the same character or nature – mind. According to the mahamudra model, we think in meditation with our mind about our mind. We will see that in the object mind many concepts and thoughts arise. However, we do not pay attention to the thoughts that arise, they come but we on the subject side recognize them but do not buy into them. Because we do not engage in these thoughts, the object will not disturb us and after some time the object will subside. If we engage in these thoughts or buy into them, of course we will be as disturbed as we are in our daily life due to following each thought, which creates so many problems in our mind. So this means that <text:soft-page-break/>it does not depend on whether there is a good or bad object outside, it depends on the way in which we react to it. </text:p>
      <text:p text:style-name="Standard"><text:tab/>There are three kinds of objects, objects that attracts us, objects that appear to have negative characteristics which are repulsive to us, and neutral objects. In Buddhist philosophy there are six causes and four conditions. If we bring those six causes and four conditions together we will understand exactly how subject and object function and how mental poisons arise or do not arise. </text:p>
      <text:p text:style-name="Standard"><text:tab/>As an aside, you people here like to study and here you have many study programs. The point of such study is not to become learned and accumulate knowledge. There should be benefit in that our study serves to destroy our mental poisons can. It is by way of our Buddhist studies that we learn to deal with our mental attitudes and how to culminate our mental potential. For example, all of you know the words “Buddha, Dharma, and Sangha” but what do they mean? Does Buddha mean a buddha statue or the person who is a buddha, does Dharma mean the texts, and does Sangha mean monks and nuns? To understand them in this way is not enough understanding of the Three Jewels, we need to know the qualities that are intended by these words. This can only be understood by engaging in the study of Buddhist philosophy. Of course, it is meaningful to do the complete studies but if we cannot do that, it is still very beneficial to do them even in a partial manner. Not all centers have such an extensive study program as there is here, therefore you have particularly good conditions in terms of your teachers and the texts studied. Therefore, it is very important to take advantage of this opportunity. I admire the program you have here and I want to encourage you all to continue in your studies. This is what I wanted to mention here.</text:p>
      <text:p text:style-name="Standard"><text:tab/>It is very important to observe our thoughts. Thoughts flow in the following manner. First a simple thought arises and then by analyzing it we can come to understand why we have this thought, where does it come from, what does it want, how can we deal with it. If by way of our thoughts we can analyze our thoughts we can reach deeper levels of mind. For example, while we are studying or working, if we are deeply immersed in it we are not disturbed by anything. For example, if we are deeply immersed in our studies we are not disturbed by someone walking around the room. So in this example that I have mentioned here, the mind is connected with an outer object but if with the mind we meditate on a second mind, the depth is much more profound. Perhaps you cannot immediately understand what I am talking about it but it is a very important. keep it in mind and try to reflect on it in order to come to understand it. </text:p>
      <text:p text:style-name="Standard"><text:tab/>The subject here is the mind. One example of an object is that of engaging in studies, which is an outer activity or material object. But in the case of mahamudra the object is the mind. when the mind is connected to mind, it is much more effective than when the object is something material. If we want to remain on this level of observing the mind, at a certain point we will notice that we start to observe a very deep level of mind, that is, we begin to observe the subtle mind. This very subtle state of mind is not mentioned in Buddhist philosophy as in Buddhist philosophy we only talk about the subtle state of mind but the most subtle state of mind is only mentioned in tantra. Since this is not a secret regarding tantra I will say something more about it. By way of a deeply concentrated subject, the mind that observes the most subtle mind, we are able to transform outer objects, which are not in reality the nature of the mind, into the nature of the mind. in tantra the mind is the object and the mind is the subject. When we talk about the mind as an object, it is not that mind is the object but that all material things that have material nature are by the power of the mind transformed into the nature of the mind. So I will stop here as I know that for some people this subject is a bit too complicated and it is also not the topic here. However, it is extremely important for all of us to hear and think about this because I think that many of you engage in the practice of tantra. Tantra practice must never just be performed at the level of reciting sadhanas and mantras, rather you must understand the needs and application of tantra. </text:p>
      <text:p text:style-name="Standard"/>
      <text:p text:style-name="Standard">Friendliness, attentiveness, and openness are three characteristics of the mind that I purposely chose to mention because mind itself has the two natures of being clear and knowing. Those characteristics are complete unobscured and neutral. Neutral means that it does not matter, clear <text:soft-page-break/>means that by nature it is friendly. The Dalai Lama often says that bodhichitta is the deeper character of the mind. This means that all sentient beings like friendliness, no one likes hostility. If it were that they like hostile, hostility would be attractive. Therefore, from the point of view of its nature the mind is endowed with friendliness. Our unfriendliness comes from other aspects of the mind, other stimuli and conditions – conceptions that are mental poisons. </text:p>
      <text:p text:style-name="Standard"><text:tab/>Attentiveness means always being attentive. When we leave the mind undisturbed and do not allow it to be disturbed by other concepts it is attentive. This means that the mind can absorb everything. </text:p>
      <text:p text:style-name="Standard"><text:tab/>Openness is an extraordinarily important aspect of the mind. Why are we not open, why are we not attentive, why are we unfriendly. It is because we have many conceptualizations. These conceptualizations have been influencing us for a long time, thereby destroying our natural mental state. I ask myself whether I should actually say “destroyed,” but perhaps not. Rather the conceptualizations hinder the natural state of mind from coming to the fore and cause it to remain obscured. The Sakya and Nyingma tradition have a particular expression that “the mind should recognize its own face.” I consider this to be a useful and important way to put it. We are confused by our conceptualizations, meaning that we do not understand the face of our own mind because it is obscured by them. When we are liberated from these conceptualizations, the actual face of the mind is revealed. These conceptualizations have characteristics of mind but they are not the actual nature of the mind. Attachment, hatred, envy, and the other mental poisons are only mental attitudes, they are not the nature of the mind. They are not the nature of the mind, they are temporary problems of the mind. </text:p>
      <text:p text:style-name="Standard"/>
      <text:p text:style-name="P16">Point 38 says: </text:p>
      <text:p text:style-name="P16"/>
      <text:p text:style-name="text">Openness is my protection, not ego. This is the only way I can stand with both feet firmly on the ground. Only then shall I be able to really help others.</text:p>
      <text:p text:style-name="P16"/>
      <text:p text:style-name="P16">Our normal attitude is to think that we should not be too open, that we should protect ourselves. On the basis of such considerations we build barriers between ourselves and others. “Openness” means to be open at all times and toward all beings without exception. If we have this recognition, we will have not impediments with respect to being open to other beings as there will be nothing to lose. When politicians, for example, stand before others they are very reserved because they think that if they are too open they risk losing their power and so forth. Even if they smile or laugh publicly, they do not really smile and laugh. They do not laugh from their heart, but remain inhibited. If we take the Dalai Lama as an example, we see that he is always the same whether alone in his room, with one person, or in the presence of thousands of people. I do not need to describe that, we have seen it with our own minds. When, for example, he does a public lecture, he comes to the hall, takes off his thongs, and sits cross-legged on a chair completely naturally, as if he were at home. If we are too open we will have nothing to lose, nothing to hide. We will always be relaxed. That means that we are not entangled in our many mental conceptualizations, rather we are free from them. To recognize conceptualizations as disturbances is a great step forward. All this is only possible when we think about our mind. we have to see the disadvantages of our conceptualizations, of our mental poisons. It is also very useful to observe in the following way. To observe or see whether our conceptualizations have any advantages, and whether they have actual and long-term advantages or whether they are just temporarily useful. </text:p>
      <text:p text:style-name="P18"><text:tab/>Attachment to an object can be of more or less harm. The Dalai Lama has said in a question and answer session that if we do not have strong attachment to an object, we can use it. The problem comes when real attachment arises for an object. He has said, for example, that watching televisions, driving a Mercedes, and so forth are not in themselves bad, whereas to have great attachment to the car and other enjoyments is a problem. In this sense if someone drives a Mercedes without attachment and someone else rides a bicycle with great attachment, then riding a bicycle is much <text:soft-page-break/>worse. Therefore, we should always recognize the character of our conceptualizations and the way in which they disturb us and how we can avoid this disturbance. </text:p>
      <text:p text:style-name="P18"/>
      <text:p text:style-name="P18">Point 39:</text:p>
      <text:p text:style-name="P16"/>
      <text:p text:style-name="text">When I am open, I lose my fear and my inner strength is enhanced (or revealed). In this way I can develop all of my abilities, joy, security, etc. I shall automatically feel more secure because I understand that there is in fact nothing to lose. It is only through this experience that I can attain self-confidence and inner strength.</text:p>
      <text:p text:style-name="P16"/>
      <text:p text:style-name="P16">When are we afraid? We are afraid when we think that we have something to lose, our position, our reputation, and so forth. When fear arises, we are not open. Due to being open, our abilities and joy unfold, we develop security, and so forth. We are defensive and apprehensive, the opposite of being open. This blocks us and does not allow our abilities to emerge as we are constantly on guard. We are unable to be joyful as we are always defensive due to which we have to protect ourselves from outer harms and obstacles. By not being defensive, we develop great security and are unafraid of others. By way of this openness, we develop self-confidence and inner strength. The two - self-confidence and inner strength – are very important. Self-confidence to me means to be secure as well as courageous and determined. Inner strength also gives us courage and determination. </text:p>
      <text:p text:style-name="P16"><text:tab/>Perhaps I can say that Europeans are very concerned with self-confidence and inner strength but in this case these two attitudes are very involved with conceptualizations, whereas I refer to self-confidence and inner strength that are free from such conceptualizations. From the point of view of our society, we live in an industrial society and are used to a certain life style, and we have been educated and conditioned according to it. Such way of thinking united with strong conceptualization is also a second mental nature to us. We must go on to develop our self-confidence and inner strength on another level. </text:p>
      <text:p text:style-name="P16"/>
      <text:p text:style-name="P16">Now we will meditate for a couple of minutes. I will say a few words and then you think about them. When you think about these words, then have a whispered conversation and then this afternoon we will have time for questions and answers. </text:p>
      <text:p text:style-name="P16"/>
      <text:p text:style-name="P16">Meditation: </text:p>
      <text:list xml:id="list910091109" text:style-name="WW8Num4">
        <text:list-item>
          <text:p text:style-name="P11">“Friendliness, attentiveness, and openness” (point 24), what do they mean for you? What does friendliness mean? What does attentiveness mean? What does openness mean? </text:p>
        </text:list-item>
        <text:list-item>
          <text:p text:style-name="P11">“My protection is openness” (point 38) and “When I am open, I lose my fear and my inner strength is enhanced “(point 39). </text:p>
        </text:list-item>
        <text:list-item>
          <text:p text:style-name="P11">Openness protects us from conceptualizations. </text:p>
        </text:list-item>
      </text:list>
      <text:p text:style-name="P16"/>
      <text:p text:style-name="P16">Now I want to ask you to do a little whispered conversation between each other for a few minutes. For the first minutes person A talks to B and person B talks to A, talking about your own experiences, the thoughts you have had during the meditation, and the questions that arose.</text:p>
      <text:p text:style-name="P16"/>
      <text:p text:style-name="P16">So to think about your own thoughts and actions is very important. Therefore, in Tibet House when we do Buddhist seminars we eat breakfast, lunch, and dinner in silence. I learned this way of doing things from the Vietnamese tradition and have introduced it at Tibet House. At the beginning of the meal I ring a gong or tap on a glass, we make a prayer, and then eat the meal in silence. After the meal, or towards the end, I ring the gong again and the silence is over. To be silent during meals is very effective. It much more healthy to concentrate while eating, and it gives us an opportunity to reflect on our thoughts. Actually we are always too distracted and we fill our time with talking, talking, and talking. Italians talk not only with their mouth but also with their hands! Whether you <text:soft-page-break/>want to experiment with this silence is up to you. I feel very at home here but since it is not my home I do not want to impose any rules on you. </text:p>
      <text:p text:style-name="P16"/>
      <text:p text:style-name="P17"/>
      <text:p text:style-name="P19">Saturday afternoon, 20 May 2006</text:p>
      <text:p text:style-name="P16"/>
      <text:p text:style-name="P16"/>
      <text:p text:style-name="P16"/>
      <text:p text:style-name="Standard">So now we will go to point number 12: </text:p>
      <text:p text:style-name="Standard"/>
      <text:p text:style-name="text">Speaking without mindfulness is dangerous. Therefore it is useful to reflect on my intentions and formulations both before and while I am speaking, and not talk too much. “<text:span text:style-name="T5">Speech is silver, silence is gold</text:span>.” The Indian master Atisha said, “<text:span text:style-name="T5">While alone, observe your thoughts. When you are with people, observe your words</text:span>.”</text:p>
      <text:p text:style-name="P16"/>
      <text:p text:style-name="P16">To speak without mindfulness is dangerous. Talking without mindfulness, that is, just saying whatever comes to mind, creates many complications therefore, as I have written here, it is useful to reflect on our intentions and formulations when speaking and to not talk too much. There is a collection of texts of advice of the Kadampas which emphasize again and again that we should talk in the right measure. Talking is an important communication tool but if I observe myself, my own behavior, the way I talk, what I say, what I talk about, and how other people engage in conversation with others, the more I observe the more I become aware how through a lack of mindfulness a lot of confusion arises. We often need to say “I did not mean it in that way, it was understood in the wrong way” due to the different perceptions of different people, but it depends also on how we express ourselves. Before we create the need to apologize to others it would be better to formulate our speech better. </text:p>
      <text:p text:style-name="P16"/>
      <text:p text:style-name="Standard">Point 13 reads: </text:p>
      <text:p text:style-name="Standard"/>
      <text:p text:style-name="text">My word is not the only standard there is – others might know more and better than I do.</text:p>
      <text:p text:style-name="P16"/>
      <text:p text:style-name="P16">There is always a problem if we make self- righteous statements thinking that we do not make mistakes and that all mistakes are made by others. That is a terrible way of acting. Most of our perceptions are based on our own position and based on the fact that we think that our own position is clean-clear and without errors and that all faults come from others. Of course, it is not possible that it is actually like this. There is always a possibility that others know better than us and also have better ideas than us. It is very important to take this possibility into consideration. </text:p>
      <text:p text:style-name="P16"><text:tab/>In the traditional lojong teaching called the <text:span text:style-name="T5">Eight Verses of Mind</text:span> training by Langri Tangpa, it says that we should see ourselves as inferior to all sentient beings. This formulation applies to everyone, but for those who do not have a Buddhist background it is very difficult to understand. Many Westerners have problems in applying that thinking that it will bring them a disadvantage and loss such as that of not receiving attention from others, which is focal point for many people. For them this advice to see themselves as the lowest of all is easily misunderstood. Langri Tangpa did not literally want us to take the lowest seat or position, and to give away whatever enjoyments, such as clothes, we have to other sentient beings. Actually Langri Tangpa intended to say “I am one person, the minority, while others are the majority. Compared to the majority my importance is limited and in this sense I am inferior in importance to them. Therefore, I should not be arrogant and should not think that I am more important than all other sentient beings.” Of course, if we do not have a complex about this advice, we can also take it literally as has been interpreted by the Kadampa lamas. </text:p>
      <text:p text:style-name="P16"/>
      <text:p text:style-name="Standard">Point 14: </text:p>
      <text:p text:style-name="Standard"/>
      <text:p text:style-name="text">If I have to make decisions, I must always do so on the basis of a good motivation, taking the welfare of the group into account, of which I am only one <text:span text:style-name="T3">SINGLE</text:span><text:span text:style-name="T1"> person.</text:span></text:p>
      <text:p text:style-name="P16"/>
      <text:p text:style-name="P16"><text:soft-page-break/>This mode of expressions is very close to the advice given by Langri Tangpa. I will given an example. For some time I was in a plane and next to me there was a person with a pile of newspapers and bags so I made a little bit of space and helped him with his seat belt. At first he just said thanks and then buried himself in his newspapers, however later on when he finished reading and was more peaceful he asked me “Why did you help me before?” Then he asked me what kind of philosophy I was following and whether I always helped strangers. I said “I have no philosophy, you had problems with your many things and your seat belt so I thought that I could help you out a bit.” However, he was not completely satisfied with this answer and he kept insisting asking him where I was from and so on until I told him I was Tibetan and followed Buddhism. Then he said “Ah, it is because of that,” as he had read a bit about Buddhism and had understood something about bodhichitta and had thought that this could be the reason I had helped him. Actually, I regretted a little bit that I had given him so much information as the result was that the last few hours he kept asking me about Buddhism and so I ended up giving him a lecture on Buddhism. But this was not a good lecture from my side so now I am not so open about giving so much information about myself. When I have to travel by plane for hours either I read the newspaper, say my prayers, and spend a lot of time sleeping! Once I traveled from Bangalore to Delhi or Mumbai accompanied by a German woman who was very afraid of flying and so she could not sleep, whereas I was asleep before it even took off and only woke up when it had landed. </text:p>
      <text:p text:style-name="P16"/>
      <text:p text:style-name="P16">As mentioned in point 14 we must think of our motivation considering whether it is only for our own welfare and results in harm to others, or it is for our own benefit but does not harm others. For example, if we take a bus or metro and there are not many free seats, and we immediately take one of them, what does that mean? It can mean a lot. The first meaning is that there is no one apart from ourselves who actually needs a seat because, for example, the other people are younger than us and have less physical problems. However, it could also mean that although among those who entered the bus together with us, others needed the seat but I was faster and took it. If we do that, that is a negative action. In this moment we have to examine our motivation, thinking what is the motivation behind the thought “I want to take that seat.” </text:p>
      <text:p text:style-name="P16"/>
      <text:p text:style-name="Standard">Point 15: </text:p>
      <text:p text:style-name="Standard"/>
      <text:p text:style-name="text">It is important that I learn to listen and try to really understand the person before me.</text:p>
      <text:p text:style-name="P16"/>
      <text:p text:style-name="P16">This is an important basis for good and healthy communication. Very often in our communication with others we lack the attitude of wishing to listen to the other person and instead want to talk about ourselves and to expound our own position. Of course, there are people who talk a lot all the time and I personally do not have any influence over that. The least I can do is just listen and avoid not making a mistake and try to understand them. However, there is not much to learn from such people as the conversation goes in all directions and is often confused. </text:p>
      <text:p text:style-name="P16"/>
      <text:p text:style-name="Standard">Point 16: </text:p>
      <text:p text:style-name="Standard"/>
      <text:p text:style-name="text">It is certain that I can change far more in my behavior and my ways of speaking and thinking than I believe. All I need is courage.</text:p>
      <text:p text:style-name="P16"/>
      <text:p text:style-name="P16">This is a very interesting point. When it is first read it seems quite harmless but if it is examined more it will be found to have a lot of meaning. Our thoughts result from our own mental patterns, and our thought patterns are in turn most probably based on the mental poisons. In the end they are often based on egocentrism. Then our speech and our physical behavior become expressions of our thoughts. Because these three – thought, speech, and behavior – are closely connected to and all based on egoism, we initially think that it is difficult to change them. For example, if we want to correct our behavior we must think “Why do I behave in this way?” The answer is because we want <text:soft-page-break/>some benefit or we want to defend ourselves or we want to affirm our position. All these countless answers can arise to this question. Advantage and disadvantage for ourselves are closely connected and even on the level of our thoughts, a seemingly positive thought is not necessarily positive, it can also be negative. For example, thinking “I cannot do this to a certain person” seems to mean that we appreciate and cherish another person, that we consider the benefit of the other person and it seems that for the benefit of the other person we renounce our own needs. However, in reality if we do not do this there is more disadvantage to ourselves. In other words, I pretend to do something beneficial for someone else in order to avoid some greater disadvantage to myself. For example, if I sit with someone and there is one cup of tea that is very cold and I would like a hot cup of tea so I offer it to the other person saying “you have worked a lot and so deserve the cup of tea,” but in reality we are thinking that we would like a better cup of tea. But, of course, I did not point out to the person that I want a cup of hot tea and so he can go ahead and drink the cold cup of tea! </text:p>
      <text:p text:style-name="P16"/>
      <text:p text:style-name="Standard">Point 17: </text:p>
      <text:p text:style-name="Standard"/>
      <text:p text:style-name="text">Exaggerating my own suffering and fixating on it causes me to suffer even more and to become depressed.</text:p>
      <text:p text:style-name="P16"/>
      <text:p text:style-name="Standard">This is quite clear. The different sufferings we experience due to sickness and other problems that arise in life are difficult enough in themselves. If, in addition, we focus on them and exaggerate the difficulty, the suffering will only increase. I think it says something similar in an earlier point (point 3): “I am <text:span text:style-name="T1">the one</text:span> responsible if anger arises in me. If I give in to it, it will become even worse. If I do not give in to it <text:span text:style-name="T1">and instead</text:span> practice patience within myself, it will disappear and cause no further trouble for myself and for others.” When this morning I talked about mahamudra I said that although thoughts arise, because we do not focus on them or pay attention to them, they subside. Similarly, if anger arises but we do not give into it, it will not remain. To reflect on anger creates more anger and continuous anger. If, on the other hand, we do not pay attention to anger it will only cause short-term suffering and it will not remain because we do not want to have anything to do with it. This anger mentioned here and the worries mentioned in point 2 are related to each other. If we become angry even when we are all alone, it is not a constructive way of thinking and completely disturbs our mind and even effects our physical health. Of course, we are not close to completely abandoning all anger, however we can reduce and diminish our anger. While being patient, simply remaining calm, we should look at the anger and reflect on it but without giving it too much attention. Our patience has limits, after some time we are unable to be patient anymore. But even if we can be patient for just 15 minutes, it is still of benefit. When we are in the midst of a particular situation to seek direct confrontation is the worst thing we can do. In such situations we have the immediate response: “It is not my fault. He did it. He made me angry. Of course, I should be angry.” However, this response is completely inappropriate. In this moment we are responsible for ourselves, not for the other person. Because we are unable to renounce anger, that is, because we do not want to renounce anger, we look for an external reason for our anger in that other person. Of course, the person who made us angry may have actually done something wrong, but we should not be concerned with this. We should be concerned about our own reaction, our own behavior. It is not about “The Buddha has said…” or “The lama has said…,” rather it is about the fact that it is better for us to renounce our anger, to not give any attention to it.</text:p>
      <text:p text:style-name="P16"/>
      <text:p text:style-name="Standard">Point 7: </text:p>
      <text:p text:style-name="Standard"/>
      <text:p text:style-name="text">I do not search for happiness outside, but rather within myself.</text:p>
      <text:p text:style-name="P16"/>
      <text:p text:style-name="P16">All people can bad-mouth us, but if we remain firm we can stay happy and at peace. Very often we search for happiness outside ourselves, from the buddhas, from the God, from the lamas, and so forth, thinking that they can bless us to be happy. I often express this in the following Buddhist way. <text:soft-page-break/>Oftentimes we have a wrong understanding of what it means to receive blessings. When we speak of receiving blessings, what is meant is that a particular openness is produced in us in order to attract positive energy. In other words, the buddhas and bodhisattvas, that is, all beings who have great mental power, are from their own side always ready to support sentient beings. Their readiness to sent out their positive energy is like a radio transmitter that transmits everywhere. By way of our own positive mental attitude, which I call “openness,” allows us to connect to their positive energy. If this were possible without our effort and openness, that is, if it depended on the buddhas alone, we would have to ask why there are still so many sentient beings in cyclic existence? Many sentient beings do not have this access in that they do not have this openness, therefore the connection is not established. From this point of view, everything has to come from within ourselves, we need to develop it from our own side. Therefore, we must search for happiness within ourselves and not outside. </text:p>
      <text:p text:style-name="P16"><text:tab/>A great master of the Sakya tradition, Dragpa Gyeltsen, wrote a short text in which he says “Wherever I go, people ask me how I am. I can give two responses to this. I can say ‘I am so miserable because since beginningless time I have been in cyclic existence and I do not see any sign of my emerging from it.’ The other possible response is ‘I am fantastic, great. Although I am in cyclic existence I have all these unbelievable possibilities to unfold my buddha nature. I have met wonderful teachers and the profound practice.’” He expresses it very nicely that outside is very dark, but inside there is sunshine. </text:p>
      <text:p text:style-name="P16"/>
      <text:p text:style-name="Standard">Point 8: </text:p>
      <text:p text:style-name="Standard"/>
      <text:p text:style-name="text">If I really run into difficulties with others, I should seek advice from friends who are able to view them from outside. I should remain calm in my heart and observe my own mind.</text:p>
      <text:p text:style-name="P16"/>
      <text:p text:style-name="P16">In this moment objectivity is very important. However, it is actually very difficult to be objective with respect to ourselves but other people, our good friends, can help us see how we should behave. The entanglements of conceptualizations are very complicated, such that even though we may think to see ourselves objectively in reality this is usually not true. </text:p>
      <text:p text:style-name="P16"/>
      <text:p text:style-name="Standard">Point 9: </text:p>
      <text:p text:style-name="Standard"/>
      <text:p text:style-name="text">There is much to be accomplished before I shall have reached the ultimate goal. Unfortunately, there is no fast, one hundred percent attainment of the true goal. It is therefore very important for me to practice patience and to lead a calm life, free from commotion and stress.</text:p>
      <text:p text:style-name="P16"/>
      <text:p text:style-name="P16">This is relevant for Buddhist practice as many people want to attain the highest goal, to develop their mind to its highest potential, very quickly, however that is very unrealistic. I always say that of course there is a main goal but there are also countless goals to be achieved. When these temporary goals are added together they result in the final goal. If someone reads literature everyday and thinks about it, of course, he will have insights, and these insights will become important building blocks. To practice patience without agitation and to lead a relaxed life is the healthiest approach to life in general as well as to Buddhist practice. I do not know whether Italians are without agitation but they are probably more relaxed than Germans. </text:p>
      <text:p text:style-name="P16"/>
      <text:p text:style-name="Standard">Point 11: </text:p>
      <text:p text:style-name="Standard"/>
      <text:p text:style-name="text">Optimism is constructive and supportive. Pessimism hinders me.</text:p>
      <text:p text:style-name="P16"/>
      <text:p text:style-name="P16">Optimism give courage and determination and is a supportive attitude. “I am able to study. I am able to do retreat. I am able to be a good human being,” we should have such a constructive attitude. On the other hand, “I cannot understand Buddhist books, they are too difficult,” “Whenever I meditate I <text:soft-page-break/>become tired,” and so forth, such thoughts arise from pessimism and act to hinder our development. The great Pabongka Rinpoche said: “If our own motivation is correct there is freedom in our family. On the other hand, if we do not have a correct attitude, even if we stay for our whole life in a hermitage we will not make the slightest progress.”</text:p>
      <text:p text:style-name="P16"/>
      <text:p text:style-name="P16">We will stop here and set aside time for questions and answers.</text:p>
      <text:p text:style-name="P16"/>
      <text:p text:style-name="P16">STUDENT: It is possible to understand that by doing certain practices such as applying mindfulness and other methods, to interrupt the reaction when we become angry, and that that is already a result. However, even though there is no outer reaction, at the emotional level there is an altered state that is felt physically and cannot immediately be eliminated. What is the mechanism that due to anger we become unwell? How is it to be interpreted that it happens automatically even though we understand the mechanism? Is it possible to counteract the physical and emotional sufferings that arise? </text:p>
      <text:p text:style-name="P16">RINPOCHE: That this continues to go on and on automatically, depends on our own behavior. The reason that we have to continually experience such things is due to having created the causes in past lives. The question was expressed generally therefore my answer remains general. In any case, I see some complications which seem to disturb you. I can only say what is said in this text with respect to anger: do not buy into anger. Have I answered your question?</text:p>
      <text:p text:style-name="P16">STUDENT: There is an emotional level on which we cannot yet work. Due to having a bit of mindfulness we can do something but inside there still remains discomfort. </text:p>
      <text:p text:style-name="P16">RINPOCHE: In brief, we have to live with this. We can only try to make the best out of the situation. Within a short time it is not possible to eliminate all the causes for this to happen. We can reduce them but we cannot completely eradicate them. Anyway, the key point is to observe our own behavior and to keep on working on it. </text:p>
      <text:p text:style-name="P16"/>
      <text:p text:style-name="P16">STUDENT: We have talked about anger and that it is wisest to not to buy into it and to let it go without paying attention to it. However, is it not useful that when we are in a group to sit together for example and when we notice that one person produces anger in ourselves and others to pay attention to it and in a friendly manner make it clear to that person that he or she is producing anger, rather than excluding it from our awareness?</text:p>
      <text:p text:style-name="P16">RINPOCHE: That depends on different mentalities and on the individual himself or herself. Many Western people think that it is necessary to express problems and discuss them and thereby eliminate them. If this can be done rationally, I cannot say anything against it, but it depends. Stirring up these complications, producing trouble… I am not sure that it is always useful. This is questionable. From the point of view of the Asian mentality we think that the best method is to not buy into the anger right from the beginning. We do not allow the anger to take form. When a problem or anger starts to arise, because we do not pay attention to it, it does not grow and become strong but instead subsides. </text:p>
      <text:p text:style-name="P16"/>
      <text:p text:style-name="P16">STUDENT: How can we distinguish a correct motivation regarding what we want to do in the future from an attachment that has already brought us to decide what to do? </text:p>
      <text:p text:style-name="P16">RINPOCHE: It depends on our own ability, that means if we ourselves are very aware and can analyze those subtleties, we can recognize, even though not necessarily easily, what is positive and what is negative. For this we need a particularly subtle feeling. If we do not have this, we easily become confused and these two overlap such that it becomes difficult to understand what is a positive motivation. </text:p>
      <text:p text:style-name="P16">STUDENT: I made some associations regarding what Rinpoche said about pessimism that made me think that pessimism is a type of low self-esteem that thinks “I cannot do this. I am not worthy” and so forth. If we have this low self-esteem the practice of seeing others as more important than ourselves is not of benefit but instead enhances low self-esteem, in fact this is habitual to a person with low self-esteem. We can really only see others as more important than ourselves when we value ourselves, otherwise it becomes negative. So how can we avoid this happening?</text:p>
      <text:p text:style-name="P16"><text:soft-page-break/>RINPOCHE: That is a very good question. It is true, there will be this problem as long as we have not found the right way. When should we have one attitude and when should we have another type of attitude? To see ourselves as inferior to all others has another meaning. It is meant to reduce our arrogance and haughtiness. In addition, it has the function of developing respect for other sentient beings. For these reasons we need to engage in this practice. At the same time, we have the possibility to think “All other sentient beings are under the control of the three types of suffering and do not know the reason. I in comparison to them am in a better position and therefore I can help them become free from samsara.” That is another point of view on this practice. We must not put everything in the same pot. For example, one person is able to program computers and another is more able in organizing things. People who are good in informatics can think “I am better than those who do not know how to program computers, but in organizing others I am not as good as others.” </text:p>
      <text:p text:style-name="P16"/>
      <text:p text:style-name="P16">STUDENT: Again about anger and hatred. If I experience strong anger at others but suppress it and do not react, does the anger still have a negative karmic result or is this control enough to be pardoned? To control the reaction is good but is that enough?</text:p>
      <text:p text:style-name="P16">RINPOCHE: It depends on how heavy the anger is. Perhaps I have to explain this a bit. To abstain from a confrontation is definitely a wholesome action. If the anger is very strong, 100%, but we abstain from a confrontation that diminishes the situation by 25%. Since we have been angry before and have been suffering a long time due to our anger so if we decide not to react, that is still very good. </text:p>
      <text:p text:style-name="P16"/>
      <text:p text:style-name="Standard">STUDENT: We talked about seeing ourselves as one among many in order to counteract egocentrism. But how to respond when people say that humility is an upside down type of egocentrism, that it is pretending to be humble in order to pretend to be a good person. I think this is a big misunderstanding so what can we say to this?</text:p>
      <text:p text:style-name="P16">RINPOCHE: I think that it is not possible to give a single response to that since both are possible. Someone may want to show off and out of arrogance show their good qualities and might be taken to be humble although they are not. If someone is really humble and modest but others think otherwise what can that person do?</text:p>
      <text:p text:style-name="P16"/>
      <text:p text:style-name="P16">STUDENT: If we are totally open with others without being on guard do we run the risk of being manipulated?</text:p>
      <text:p text:style-name="P16">RINPOCHE: if you are manipulated or not depends on your own reaction. If someone tries to manipulate you, you can reject the manipulation. But, of course, you need to have a certain positive right for which you can fight. This does not mean that if we are a Buddhist that we always need to bear everyone’s slap in the face, we can defend our rights. However, it is important how we defend our rights. To use bad words in order to defend ourselves is absolutely wrong. You need to apply skillful methods. </text:p>
      <text:p text:style-name="P16"/>
      <text:p text:style-name="P16"/>
      <text:p text:style-name="P16"/>
      <text:p text:style-name="P17"/>
      <text:p text:style-name="P19">Sunday morning, 21 May 2006</text:p>
      <text:p text:style-name="P16"/>
      <text:p text:style-name="P16"/>
      <text:p text:style-name="P16"/>
      <text:p text:style-name="P16">A very good morning to all of you. I hope that you all slept well and had good dreams. I hope that you are have a relaxed mental attitude.</text:p>
      <text:p text:style-name="P16"/>
      <text:p text:style-name="P16">I wish to make a remark about Tibetan Buddhist religion. In Tibet the 7<text:span text:style-name="T7">th</text:span> century Buddhism was imported from India and was combined together with the existing Bon tradition whereby particular Tibetan Buddhist culture arise. Our Bon tradition was an extraordinarily profound and interesting practice due to which the Tibetans integrated many aspects of the Bon religion into Buddhism. When I was teaching in university I led some seminars and lectures on the Bon religion and history, which fascinates me. There has been mutual destruction – in some ways Buddhism destroyed Bon and in other ways Bon destroyed Buddhism. The so-called Dharma kings who were also priests but not always holy destroyed much of Bon, whereby the Bon religion degenerated in Tibet. The Bon rituals that still remain include smoke-offerings, prayer flags, and red-colored tormas. As Tibetan culture it is important to have those things and to practice them, and as Buddhist culture they are acceptable. However, these practices actually have nothing to do with Buddhist practice. For example, nowadays on prayer flags are printed Tara prayers and sutras but the origin of prayer flags is found in the Bon tradition. Also in some sadhanas there are parts that may have arisen from the Bon tradition. In any case these aspects from former times developed together with Buddhism and as Buddhism spread these aspects became useful in Buddhist practices. Also in India when the Buddha himself expounded his teachings, he integrated many pedagogical reasonings into his teaching whether or not they were actually true. A little bit later on Indian masters, for example, Vasubandhu in <text:span text:style-name="T5">Treasury of Manifest Dharma</text:span>, explained the formation of the universe. This presentation was useful at that time but nowadays it is outdated. Last July the Tibet House had a wonderful audience with His Holiness the Dalai Lama in Frankfurt. His Holiness said that if Vasubandhu were alive he would have to rewrite his presentation and if Nagarjuna were here he would not have to rewrite his works. That means the mandala offering Sa shi po kyi… presents some problems, i myself have had 20 years of problems with this recitation. It is fact that there is no Mount Meru, no four main continents, and eight subcontinents but in spite of this we continue to pretend that they exist and we continue to offer them. Just between ourselves, this is a lie! The fourth chapter of the <text:span text:style-name="T5">Treasury of Manifest Dharma</text:span> begins by saying “The world and its inhabitants arise from karma,” and based on this scholars give skillful commentaries but sometimes they are rather farfetched. I could talk about this subject for hours but it would take too much time. In any case the Dalai Lama, in a booklet on how to practice, compiled some practices that substitute the mandala offering. I think it would be better and more useful to engage in these types of practice. In short, when I do seminars we do not recite the mandala offering but in the Sakya tradition there is a mandala offering that I prefer to do. On the other hand, when I give a great initiation, since the structure is different, we do the traditional mandala offering without any problem. The Dalai Lama has given an answer to questions that in the future in the West we should develop different aspects of Buddhism. However, the essentials of Buddhist practice remain the four noble truths and they must be transmitted untouched, whereas Tibetan culture should be left to Tibetans. When I am among Tibetans, I have no problem abiding by my culture and accepting to sit on a throne and perform various ceremonies. However, in the West I feel uncomfortable, and would be more comfortable sitting on a couch and engaging in a round-table type of discussion with you. Westerners look for inner peace and for this they seek information and approaches that will enable them to develop inner satisfaction and contentment. For this the Buddha’s teachings are perfectly suitable, but not so the Tibetan culture. I want to make a sign by this. I think that we Tibetan teachers should not insist on maintaining the Tibetan culture in a foreign country. </text:p>
      <text:p text:style-name="P16"/>
      <text:p text:style-name="P16"><text:soft-page-break/>Now we will continue with our topic.</text:p>
      <text:p text:style-name="P16"/>
      <text:p text:style-name="Standard">Point 21: </text:p>
      <text:p text:style-name="Standard"/>
      <text:p text:style-name="text">I like it when others are kind and friendly, and understanding, as well as when they are considerate towards me, put themselves in my position, and show a warm heart towards me. Therefore I must be just as nice and friendly, etc., to them. “<text:span text:style-name="T5">You get what you give</text:span>.” To cultivate friendly behavior in myself without putting up a false front would be much wiser.</text:p>
      <text:p text:style-name="P16"/>
      <text:p text:style-name="P16">Our expectation is that all beings should be friendly toward us. If, for example, we meet someone when we are out for a walk and we greet the other person but he or she does not respond, we feel unhappy and think of that person as unfriendly. On the other hand, when the other person greets us in return we feel good about it and are happy. If other people are kind to us, it is almost impossible to be unfriendly toward them. Although there may be exceptions it is generally like this. To be friendly and kind is, as I mentioned previously, in the actual, natural interest of our heart. To be friendly and kind, those two, will only bring positive results. They accord with our human interests. For example, in our ordinary speech we say that someone is terribly nice, although in general “terrible” is the opposite of nice. It is very important, as I have written her, to exchange positive feelings with others, thinking “How would it be if…” </text:p>
      <text:p text:style-name="P16"/>
      <text:p text:style-name="Standard">Point 22: </text:p>
      <text:p text:style-name="Standard"/>
      <text:p text:style-name="text">In case I absolutely have to have enemies, then I definitely should regard others with hostility… if it is beneficial for me. But is it really beneficial for me?</text:p>
      <text:p text:style-name="P16"/>
      <text:p text:style-name="P16">This is about whether it really benefits us to have enemies? It is quite clear that harming others never brings benefit and only harms us. </text:p>
      <text:p text:style-name="P16"/>
      <text:p text:style-name="Standard">Point 23: </text:p>
      <text:p text:style-name="Standard"/>
      <text:p text:style-name="text">Perhaps I have to force myself to be friendly at the beginning. No problem. Such friendliness becomes genuine at some point, <text:span text:style-name="T1">[simply]</text:span> by my becoming accustomed to it.</text:p>
      <text:p text:style-name="Standard"/>
      <text:p text:style-name="Standard">If we do not have a natural friendliness it is worthwhile to cultivate it. Trying to be friendly will only benefit us, it will never harm us. When past masters talked about the six perfections of the bodhisattva deeds they said that the practice of patience is the most difficult but also the most important and most useful nowadays and at all times. If we have patience all other perfections will follow. Patience is the opposite to hatred. Patience encompasses friendliness. </text:p>
      <text:p text:style-name="Standard"><text:tab/>As an aside, I am frequently asked about the different kinds of sutra and tantra practice. Some people remark that they find these practices to be artificial and contrived. However, my response is that this is fine. An artificial practice due to familiarity becomes genuine. No one is able to have an authentic and genuine practice right from the beginning. For example, if ten people who live together are all good tempered, all of them will have a positive life. On the other hand, if only one person is unfriendly, he or she destroys the whole group. Unfriendliness ruins ourselves as well as all others with whom we come into contact. Due to unfriendliness our mental attitude become closed, due to friendliness our mental attitude is openness. With openness all good qualities enter our mind, whereas due to being closed they do not. </text:p>
      <text:p text:style-name="Standard"><text:tab/>Friendliness, kindness, and warm-heartedness are more or less the same with slightly different shading. They are the root of bodhichitta. All sentient beings have a certain degree of kindness and friendliness but it is limited in horizon. Bodhichitta, on the other hand, is an extension of our horizon. If we talk about spirituality, all religions are based on friendliness, mutual kindness, and love for ourselves and all sentient beings. </text:p>
      <text:p text:style-name="P20">Point 18: </text:p>
      <text:p text:style-name="Standard"/>
      <text:p text:style-name="text">“<text:span text:style-name="T5">Love is the best means to tame the opponent/enemy</text:span>,” said the Kadampa Geshe Khamlungpa. This includes my attitude towards myself.</text:p>
      <text:p text:style-name="P14"/>
      <text:p text:style-name="P14">When I read these words I found it to be extremely adapt. According to history or legend, when the maras tried to prevent the Buddha’s enlightenment the Buddha subdued them with his great love and compassion. With love we can achieve whatever we want, whereas the opposite attitude – hatred – does not achieve anything. In our world we have a Nobel Prize for peace, but there is no such prize for hatred! </text:p>
      <text:p text:style-name="P14"><text:tab/>“This includes my attitude towards myself” means that we should have this attitude not only for others but also for ourselves. Our future development lies in our hands. How we want to shape our future experiences and lives depends on our own mental attitudes. Love towards ourselves does not mean attachment to ourselves but means a reasonable thought about ourselves that enables us to transform our future into a positive experience. We say “I love myself” but how do we love ourselves? We do this in the wrong way, that is, we love ourselves in the sense that we are attached to ourselves, which only leads to more and more problems. If we can create a reasonable way of experiencing life in the future, this is love for ourselves. This love can sometimes be very exhausting, but let’s leave that aside. The kind of effort required for such love can lead to discomfort but it will definitely bring a good result. </text:p>
      <text:p text:style-name="P14"><text:tab/>If we understand correctly what it means to love ourselves, we will understand how to love others. We want to have love and should have love. Why not think about others in the same way in that they too want to have love and should have love? </text:p>
      <text:p text:style-name="Standard"/>
      <text:p text:style-name="Standard">Point 20. </text:p>
      <text:p text:style-name="Standard"/>
      <text:p text:style-name="text">Why is it so important to think more about others? Because it will only benefit MYSELF. All my opportunities and all my happiness depend on others’ support.</text:p>
      <text:p text:style-name="Standard"/>
      <text:p text:style-name="Standard">“Because it will only benefit MYSELF” is sometimes neglected in the lojong texts, which in fact are all about this. the definition of bodhichitta is, in short, a main mind with two aspirations. These two aspirations are for the welfare of all sentient beings and for this purpose to attain buddhahood. The principal aspiration is the aspiration to attain buddhahood oneself. Therefore, we should practice anything that brings benefit to ourselves. I have purposely formulated this in this way but it can be easily misunderstood when I say that “we should practice that anything brings benefit to us.” Very often we misunderstand what means to do that which is advantageous to ourselves in that in results in our neglecting others and bringing disadvantage to them. Although doing this may bring us a temporary advantage in reality it is only a disadvantage. Why? Because “all our opportunities and all our happiness depend on others’ support.” </text:p>
      <text:p text:style-name="Standard"><text:tab/>We could continue talking for a long time about lojong, but I just want to ask “In what way do we have the right to think only of ourselves? All sentient beings have the same right to be happy and to avoid suffering?” At this point we should think about the position of other sentient beings. If someone thinks about himself in such an unjust way, we would ask “What right does he have to do that to me?” </text:p>
      <text:p text:style-name="Standard"/>
      <text:p text:style-name="Standard">Point 25: </text:p>
      <text:p text:style-name="Standard"/>
      <text:p text:style-name="text">Whenever I help others I will do so gladly. However, I should expect no reward, not even a “thank you.” Otherwise injury is bound to happen. Friendship is not a business deal!</text:p>
      <text:p text:style-name="P16"/>
      <text:p text:style-name="P16"><text:soft-page-break/>We should avoid anything that would be harmful to ourselves. If someone thanks us and shows appreciation that is fine, but we should not expect it. If someone does not notice the help we have given him and does not show appreciation and gratitude we should not be hurt. </text:p>
      <text:p text:style-name="P14">Point 26: </text:p>
      <text:p text:style-name="P14"/>
      <text:p text:style-name="text">Too many expectations and excessive skepticism are obstacles.</text:p>
      <text:p text:style-name="P14"/>
      <text:p text:style-name="P14">This is similar to the previous point. In Western society we are conditioned by the thought that if we are given something by someone, we have to repay this gift immediately. However, when we give something we should do it without the thought to receive anything in return. When we do something to help, the other should accept it and when others help us we should just thank them. It should not be a business deal in which this is given in order to receive that. There are people who cannot accept help, they think it is too complicated. </text:p>
      <text:p text:style-name="P14"><text:tab/>In addition, we have a lot of skepticism that thinks “Why?” “What if…?” and so forth that make our life very complicated. </text:p>
      <text:p text:style-name="Standard"/>
      <text:p text:style-name="Standard">Point 28: </text:p>
      <text:p text:style-name="Standard"/>
      <text:p text:style-name="text">My helping others is the cause for my receiving help from others in the future.</text:p>
      <text:p text:style-name="Standard"/>
      <text:p text:style-name="Standard">This is part of the perfection of giving. However, some people do not want to receive help from others. We have such complicated attitudes, due to which we become entangled even further in our concepts and restrict our actions. This causes us to withdraw from others and we create a self-made prison in which we isolate ourselves. </text:p>
      <text:p text:style-name="Standard"/>
      <text:p text:style-name="Standard">Point 30: </text:p>
      <text:p text:style-name="Standard"/>
      <text:p text:style-name="text">If I really have no other option but to distance myself from someone, I should always do so without hurtful words or hatred <text:span text:style-name="T1">[towards him or her].</text:span></text:p>
      <text:p text:style-name="P16"/>
      <text:p text:style-name="P16">In any case, I think that it is very important that we should do whatever we do without complications or with as few as possible (without too many conceptualizations). A reserved person cannot become open from one day to another just due to receiving an order to do so, but he can train in reducing conceptualizations and in slowly opening himself or herself up. Being isolated and reserved are not actual parts of our character, they are temporary aspects. Therefore, we can learn to overcome them by seeing the advantages of their opposite – openness. If we recognize the advantages of openness we will become ready to open up, whereas as long as we remain ignorant of them we will continue to live in our reserved and isolated way. </text:p>
      <text:p text:style-name="P16"/>
      <text:p text:style-name="P16">Point 33: </text:p>
      <text:p text:style-name="P16"/>
      <text:p text:style-name="text">I do not recognize my own serious faults, but I spot minor faults in others. Since I focus primarily on others’ faults, I mainly see their failings. By doing so I <text:span text:style-name="T1">ignore or downplay</text:span> their good qualities. At the same time, I mostly see my friends’ good qualities and <text:span text:style-name="T1">ignore or downplay</text:span> their failings. Isn’t this just disgraceful?</text:p>
      <text:p text:style-name="P16"/>
      <text:p text:style-name="P16">It is said many times that we pay little attention to our own faults and instead we think about others faults a lot and even seek them out. We give priority to this. Even if no one is with us, we seek out the faults in objects. This way of looking at things is based on hatred and attachment. For example, in the case of our best friend, we do not pay attention to his or her faults and even if we see them we either think that they are not serious or that they are in reality qualities. </text:p>
      <text:p text:style-name="P16"/>
      <text:p text:style-name="Standard"><text:soft-page-break/>Point 45: </text:p>
      <text:p text:style-name="Standard"/>
      <text:p text:style-name="text">My aggression and my hatred can never bring me happiness. They destroy reason and harmony in myself, in others, and in society at large.</text:p>
      <text:p text:style-name="Standard"/>
      <text:p text:style-name="Standard">In Buddhist philosophy it is said that among the mental poisons, attachment is the one that is the most difficult to abandon whereas hatred is the one that is the most destructive. Sometimes we have very bad habits. For example, an aggressive person thinks “Oh, I am just an aggressive person” and accepts this about himself and others recognizing his aggressiveness stay away from him, allowing him to continue to be aggressive. Aggressiveness is not the true nature of the mind, it is simply a temporary problem. Aggressiveness is not an unchangeable situation. The person himself or herself has to pay a lot of attention to changing this characteristic because aggressiveness will never allow him to be peaceful. No one feels well and content with aggressiveness. No one says “How wonderful it is to be aggressive! How wonderful it is to be filled with hatred!” if someone is aggressive he or she will always have less and less friends as slowly everyone will distance themselves from him or her. This is because there is a lack of harmony and an inability to live with such people. No one feels good around an aggressive person. The expression “He is the way he is,” meaning he is aggressive and so forth, does not give any possibility of change and improvement. We should not have this attitude as it puts a stop to all improvement. There is a Tibetan proverb that says “We cannot always be as friendly as a statue.” Some days are wonderful and some days are crappy. However, in general we should always try to have a harmonious attitude as a basis, this being important for our friends, for our neighbors, and for our society. It becomes our contribution to peace. </text:p>
      <text:p text:style-name="Standard"/>
      <text:p text:style-name="Standard">Point 46: </text:p>
      <text:p text:style-name="Standard"/>
      <text:p text:style-name="text">In the end, my harsh words will destroy me. They are like a boomerang. They can only give rise to <text:span text:style-name="T1">DISTURBANCE in both parties (for all concerned) – nothing else.</text:span></text:p>
      <text:p text:style-name="P12"/>
      <text:p text:style-name="Standard"><text:span text:style-name="T1">Speech is an important tool for communication. Since we can communicate the same contents with different modes of expression, why do we need to use harsh words? If I think about Buddhist teachings, in addition to the six perfections there are the four means of gathering. Among these four, an important one is to speak kindly and pleasantly. The six perfections are for the benefit of ourselves and the four means of gathering are for the benefit of others. Among the four means of gathering, the first is to give whatever others need, the second is to speak pleasantly, the third is to guide others into a correct path, and the fourth is for oneself to live accordingly. The opposite would be to say to others, for example, “You should not drink” while we ourselves drink excessively. </text:span></text:p>
      <text:p text:style-name="P12"/>
      <text:p text:style-name="Standard"><text:span text:style-name="T1">Point 45 and 46 are important also for our life in a community, for example, in a Dharma center. People who live or work in a center have a responsibility and must give priority to the whole community whereby friendly communication becomes of primary importance. I would like to repeat Atisha’s expression “When alone, observe your thoughts. When with others, observe your speech.” This is not to be understood as an order or rule but from the point of view of benefiting others. From this point of view we should absolutely avoid using harsh words and acting aggressively toward others. </text:span></text:p>
      <text:p text:style-name="Standard"><text:span text:style-name="T1"><text:tab/>We speak of protecting our rights and being free, due to which such statements as “I have to…,” I must…” and other such statements are unacceptable to Westerners. However, I think that this is not too strong. If we want benefit for ourselves, we need think strongly and decisively “I must do that.” It is not enough to say “It would be nice to do…” I wrote these verses initially for my own benefit and good, therefore I wrote “I must…” as otherwise if I am too relaxed about it there will be no benefit to myself. </text:span></text:p>
      <text:p text:style-name="P20">Point 47: </text:p>
      <text:p text:style-name="Standard"/>
      <text:p text:style-name="text">Gentle, clear, honest, and constructive speech enables me to accomplish practically everything.</text:p>
      <text:p text:style-name="Standard"/>
      <text:p text:style-name="Standard">Here I would like to finish and we will meditate for five minutes. In this meditation we will cultivate a good attitude toward others and the wish that by developing positive attitudes we will be able to benefit others. </text:p>
      <text:p text:style-name="Standard"/>
      <text:p text:style-name="Standard">Now this encounter has been successfully complicated. I have been very happy to be here. I came here for the first time in 1979 for the occasion of the conferment of the initiation of Vajrabhairava by Kyabje Ling Rinpoche. I had a wonderful time together with Rinpoche. In his free time he invited me to visit him in the villetta where Geshe-la now lives. We had a chat together and Ling Rinpoche asked me to please give Dharma teachings in the center and my immediate reaction was to reject his request. The reason was that in the 60’s there were many Westerners in the Dharma but many of them were hippies whereas I was very conservative and scientifically oriented and did not want to have anything to do with them. Later on Lama Yeshe called me and insisted that I teach in his centers but once again I refused. Then after some time he called me again and very fervently asked me to teach whereupon I agreed to think about it. Later on the FPMT center in Munich, Arya Tara Center, requested me, at Lama Yeshe’s suggestion, to come to teach there. I gave my first talk to Westerners in that center. Later, of course, I was invited to come here and I have come here a few times. Lama Zopa Rinpoche also asked me to continue to teach in his centers. In the past 38 years, I mainly taught in the university due to which I do not feel like a professional lama but more like a lama by hobby. For this reason I have accepted some of the invitations I received but not all. For as long as it is possible I will continue to teach in those centers I have visited in the past. </text:p>
      <text:p text:style-name="Standard"/>
      <text:p text:style-name="Standard"><text:tab/>The result of our encounter should not just for you to have received a lecture. You should think about what I have said and strive to make it beneficial by applying it in your daily life. Do not just keep it as a theory, but apply it in your everyday life. I would like to thank the organizers for inviting me to come here and to thank you for kindly listening to me. In particular I would like to thank the translators for their tireless translation which was excellent. I would like to wish positive conditions for all of you who will continue to study here to have success in your studies, and to those of you who will return home to continue your progress. We Buddhists have a particular responsibility to ourselves and to future generations. Buddhism, in particular Tibetan Buddhism, is new and young in the West and so far it has developed well. However, how it develops in the future, for the best or for the worst, depends on our activities for the Dharma. Therefore, we must try to make efforts to engage in clean Buddhist practice that is unfabricated and authentic, and to continue to practice it in that way and to transmit it in that way. In December I was in a province of China that was originally a Tibetan region where the Tonpa culture was very diffuse. This Tonpa culture is not Buddhist but it was integrated with Buddhism due to which a new religion has emerged. Therefore, it is very important to develop diligence. One very important factor is to translate the authentic traditional texts. You are very lucky in having two outstanding teachers who are able to transmit the pure Buddha-Dharma diligently and perfectly. However, in other places there are Dharma teachers without perfect knowledge and perfect behavior. Due to their teachings, wrong interpretations of Buddhism are spread. If they are also written down and published, such mistaken interpretations risk becoming established as Buddhist thought. We should take Lama Tsongkhapa as a model. When we look at his works we will see that he not only took contemporary teachers as his sources but also took the sutras and valid Indian commentaries as his sources. </text:p>
      <text:p text:style-name="Standard"/>
      <text:p text:style-name="Standard"><text:tab/>As Atisha said “Whenever I meet someone I ask ‘Do you have a positive mind?” and when he said good-bye to someone he said “Go with a positive mind.” We will say good-bye on this note.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0.50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en" fo:country="GB"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423cm" loext:contextual-spacing="false" fo:text-align="center" style:justify-single-word="false" fo:keep-with-next="always"/>
      <style:text-properties fo:font-size="18pt" fo:language="en" fo:country="GB" fo:font-weight="bold" style:font-size-asian="18pt" style:font-weight-asian="bold"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citation_20_verse_20_long" style:display-name="citation verse long" style:family="paragraph" style:parent-style-name="Standard">
      <style:paragraph-properties fo:margin-left="1.501cm" fo:margin-right="1cm" fo:text-align="justify" style:justify-single-word="false" fo:text-indent="-0.501cm" style:auto-text-indent="false"/>
      <style:text-properties fo:language="en" fo:country="US" style:font-size-complex="10pt"/>
    </style:style>
    <style:style style:name="text" style:family="paragraph" style:parent-style-name="Standard">
      <style:paragraph-properties fo:margin-left="1cm" fo:margin-right="1cm" fo:text-indent="0cm" style:auto-text-indent="false" style:text-autospace="none"/>
      <style:text-properties fo:font-size="11pt" style:font-size-asian="11pt"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0.501cm"/>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text:outline-style style:name="Outline">
      <text:outline-level-style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WW8Num1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5">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7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425cm" fo:text-indent="-0.635cm" fo:margin-left="2.42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35cm" fo:text-indent="-0.635cm" fo:margin-left="6.2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505cm" fo:text-indent="-0.635cm" fo:margin-left="7.50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775cm" fo:text-indent="-0.635cm" fo:margin-left="8.77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45cm" fo:text-indent="-0.635cm" fo:margin-left="10.04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315cm" fo:text-indent="-0.635cm" fo:margin-left="11.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44cm" fo:text-indent="-0.75cm" fo:margin-left="0.64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434cm" fo:text-indent="-0.635cm" fo:margin-left="2.43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244cm" fo:text-indent="-0.635cm" fo:margin-left="6.244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054cm" fo:text-indent="-0.635cm" fo:margin-left="10.054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style:font-size-asian="10pt" style:font-style-asian="italic" style:font-size-complex="10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Being a Good Human Being</text:p>
      </style:header>
      <loext:header-first>
        <text:p text:style-name="Header"/>
      </loext:header-first>
      <style:footer>
        <text:p text:style-name="MP2"><text:span text:style-name="Page_20_Number"><text:span text:style-name="MT1"><text:page-number text:select-page="current">22</text:page-number></text:span></text:span></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Cip</meta:initial-creator>
    <meta:creation-date>2006-05-19T21:01:00</meta:creation-date>
    <dc:date>2021-07-12T10:28:18.798000000</dc:date>
    <meta:editing-cycles>112</meta:editing-cycles>
    <meta:editing-duration>PT8H20M37S</meta:editing-duration>
    <meta:document-statistic meta:table-count="0" meta:image-count="0" meta:object-count="0" meta:page-count="22" meta:paragraph-count="158" meta:word-count="14412" meta:character-count="79838" meta:non-whitespace-character-count="65459"/>
    <meta:generator>LibreOffice/6.4.5.2$Windows_X86_64 LibreOffice_project/a726b36747cf2001e06b58ad5db1aa3a9a1872d6</meta:generator>
  </office:meta>
</office:document-meta>
</file>