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>
        <style:tab-stops>
          <style:tab-stop style:position="1.501cm"/>
          <style:tab-stop style:position="16.002cm"/>
        </style:tab-stops>
      </style:paragraph-properties>
      <style:text-properties fo:font-size="11pt" style:font-size-asian="11pt"/>
    </style:style>
    <style:style style:name="P3" style:family="paragraph" style:parent-style-name="Header">
      <style:paragraph-properties>
        <style:tab-stops>
          <style:tab-stop style:position="1.501cm"/>
          <style:tab-stop style:position="16.002cm"/>
        </style:tab-stops>
      </style:paragraph-properties>
      <style:text-properties officeooo:paragraph-rsid="000a7c08"/>
    </style:style>
    <style:style style:name="P4" style:family="paragraph" style:parent-style-name="Heading_20_1">
      <style:paragraph-properties fo:text-align="center" style:justify-single-word="false"/>
    </style:style>
    <style:style style:name="P5" style:family="paragraph" style:parent-style-name="Heading_20_1">
      <style:paragraph-properties fo:text-align="center" style:justify-single-word="false"/>
      <style:text-properties fo:font-size="20pt" fo:font-weight="bold" style:font-size-asian="20pt" style:font-weight-asian="bold"/>
    </style:style>
    <style:style style:name="P6" style:family="paragraph" style:parent-style-name="Heading_20_1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7" style:family="paragraph" style:parent-style-name="Standard">
      <style:text-properties fo:font-size="18pt" fo:font-weight="bold" style:font-size-asian="18pt" style:font-weight-asian="bold"/>
    </style:style>
    <style:style style:name="P8" style:family="paragraph" style:parent-style-name="Standard">
      <style:text-properties fo:font-size="11pt" style:font-size-asian="11pt"/>
    </style:style>
    <style:style style:name="P9" style:family="paragraph" style:parent-style-name="Standard" style:list-style-name="WW8Num1">
      <style:text-properties fo:font-size="11pt" style:font-size-asian="11pt"/>
    </style:style>
    <style:style style:name="P10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1" style:family="paragraph" style:parent-style-name="Standard">
      <style:text-properties officeooo:paragraph-rsid="000a7c08"/>
    </style:style>
    <style:style style:name="P12" style:family="paragraph" style:parent-style-name="Standard">
      <style:paragraph-properties fo:keep-with-next="always"/>
    </style:style>
    <style:style style:name="P13" style:family="paragraph" style:parent-style-name="Standard">
      <style:paragraph-properties fo:break-before="page"/>
    </style:style>
    <style:style style:name="P14" style:family="paragraph" style:parent-style-name="Standard">
      <style:paragraph-properties fo:break-before="page"/>
      <style:text-properties fo:font-size="11pt" style:font-size-asian="11pt"/>
    </style:style>
    <style:style style:name="P15" style:family="paragraph" style:parent-style-name="Standard" style:list-style-name="WW8Num1">
      <style:paragraph-properties fo:break-before="page"/>
      <style:text-properties fo:font-size="11pt" style:font-size-asian="11pt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size-asian="20pt" style:font-weight-asian="bold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ize="18pt" fo:font-weight="bold" style:font-size-asian="18pt" style:font-weight-asian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officeooo:rsid="000a7c08"/>
    </style:style>
    <style:style style:name="T7" style:family="text">
      <style:text-properties style:use-window-font-color="true" style:font-name="Times New Roman" fo:font-size="12pt" fo:language="it" fo:country="IT" officeooo:rsid="000a7c08" style:font-name-asian="Times New Roman" style:font-size-asian="12pt" style:language-asian="ja" style:country-asian="JP" style:font-name-complex="Times New Roman" style:font-size-complex="12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Shantideva</text:h>
      <text:h text:style-name="P5" text:outline-level="1">Bodhisattvacharyavatara</text:h>
      <text:h text:style-name="Heading_20_2" text:outline-level="2">Una guida allo stile di vita del bodhisattva</text:h>
      <text:p text:style-name="Standard"/>
      <text:p text:style-name="Standard"/>
      <text:p text:style-name="Standard"/>
      <text:p text:style-name="Standard"/>
      <text:h text:style-name="P4" text:outline-level="1"><text:span text:style-name="T1">Capitolo 8: </text:span><text:span text:style-name="T3">La concentrazione</text:span></text:h>
      <text:p text:style-name="P7"/>
      <text:p text:style-name="P11"><text:span text:style-name="T7">1</text:span>.<text:tab/>Avendo sviluppato la perseveranza entusiastica in questo modo, </text:p>
      <text:p text:style-name="Standard"><text:tab/>dovrei stabilizzare la mente nella concentrazione meditativa, </text:p>
      <text:p text:style-name="Standard"><text:tab/>poiché la persona la cui mente è distratta </text:p>
      <text:p text:style-name="Standard"><text:tab/>dimora tra le zanne dei difetti mentali.</text:p>
      <text:p text:style-name="Standard"/>
      <text:p text:style-name="P11">2.<text:tab/>Ma stando corpo e mente in solitudine </text:p>
      <text:p text:style-name="Standard"><text:tab/>non sorgeranno distrazioni; </text:p>
      <text:p text:style-name="Standard"><text:tab/>perciò dovrei rinunciare alla vita mondana </text:p>
      <text:p text:style-name="Standard"><text:tab/>abbandonare completamente le concezioni distorte.</text:p>
      <text:p text:style-name="Standard"/>
      <text:p text:style-name="P11"><text:span text:style-name="T6">3</text:span>.<text:tab/>Non si rinuncia alla vita mondana a causa dell’attaccamento, </text:p>
      <text:p text:style-name="Standard"><text:tab/>per bramosia di guadagni materiali e così via; </text:p>
      <text:p text:style-name="Standard"><text:tab/>perciò dovrei abbandonarli del tutto, </text:p>
      <text:p text:style-name="Standard"><text:tab/>poiché questo è il modo in cui si comporta un saggio.</text:p>
      <text:p text:style-name="Standard"/>
      <text:p text:style-name="P11"><text:span text:style-name="T7">4</text:span>.<text:tab/>Avendo compreso che le concezioni disturbanti </text:p>
      <text:p text:style-name="Standard"><text:tab/>vengono completamente sopraffatte </text:p>
      <text:p text:style-name="Standard"><text:tab/>dalla visione superiore unita al calmo dimorare, </text:p>
      <text:p text:style-name="Standard"><text:tab/>dovrei innanzi tutto ricercare questo, </text:p>
      <text:p text:style-name="Standard"><text:tab/>che viene ottenuto grazie alla gioia genuina </text:p>
      <text:p text:style-name="Standard"><text:tab/>propria di chi ha distacco per la vita mondana.</text:p>
      <text:p text:style-name="Standard"/>
      <text:p text:style-name="P11"><text:span text:style-name="T7">5</text:span>.<text:tab/>Per l’attaccamento che un essere impermanente </text:p>
      <text:p text:style-name="Standard"><text:tab/>prova per altri esseri impermanenti, </text:p>
      <text:p text:style-name="Standard"><text:tab/>non rivedrà le persone amate per migliaia e migliaia di vite.</text:p>
      <text:p text:style-name="Standard"/>
      <text:p text:style-name="P11"><text:span text:style-name="T7">6</text:span>.<text:tab/>Non vedendole sono infelice </text:p>
      <text:p text:style-name="Standard"><text:tab/>e la mia mente non potrà porsi </text:p>
      <text:p text:style-name="Standard"><text:tab/>nello stato di equilibrio meditativo univoco; </text:p>
      <text:p text:style-name="Standard"><text:tab/>ma anche se le vedo non c’è soddisfazione </text:p>
      <text:p text:style-name="Standard"><text:tab/>e, come prima, sarò angustiato dalla bramosia.</text:p>
      <text:p text:style-name="Standard"/>
      <text:p text:style-name="P11"><text:span text:style-name="T7">7</text:span>.<text:tab/>Per l’attaccamento ad esseri viventi </text:p>
      <text:p text:style-name="Standard"><text:tab/>sono completamente oscurato riguardo alla realtà, </text:p>
      <text:p text:style-name="Standard"><text:tab/>e quando la mia illusione svanisce </text:p>
      <text:p text:style-name="Standard"><text:tab/>alla fine verrò tormentato dal dolore.</text:p>
      <text:p text:style-name="Standard"/>
      <text:p text:style-name="P11"><text:span text:style-name="T7">8</text:span>.<text:tab/>Pensando unicamente a loro, </text:p>
      <text:p text:style-name="Standard"><text:tab/>questa vita scorrerà via priva d’ogni significato. </text:p>
      <text:p text:style-name="Standard"><text:tab/>E, a causa di parenti e amici impermanenti, </text:p>
      <text:p text:style-name="Standard"><text:tab/>perfino il perenne Dharma andrà perduto.</text:p>
      <text:p text:style-name="Standard"/>
      <text:p text:style-name="P3"><text:soft-page-break/><text:span text:style-name="T7">9</text:span>.<text:tab/>Se mi comporto come le persone infantili </text:p>
      <text:p text:style-name="Standard"><text:tab/>di certo cadrò nei reami inferiori; </text:p>
      <text:p text:style-name="P12"><text:tab/>e se da loro, che non amano chi è diverso, sarò condotto lì, </text:p>
      <text:p text:style-name="Standard"><text:tab/>che utilità c’è nell’affidar a degli sciocchi me stesso?</text:p>
      <text:p text:style-name="Standard"/>
      <text:p text:style-name="P11"><text:span text:style-name="T7">10</text:span>.<text:tab/>Un momento sono amiche </text:p>
      <text:p text:style-name="Standard"><text:tab/>e l’istante dopo diventano nemiche: </text:p>
      <text:p text:style-name="Standard"><text:tab/>poiché si irritano persino nelle situazioni gioiose, </text:p>
      <text:p text:style-name="Standard"><text:tab/>è difficile compiacere le persone ordinarie!</text:p>
      <text:p text:style-name="Standard"/>
      <text:p text:style-name="P11"><text:span text:style-name="T7">11</text:span>.<text:tab/>Si arrabbiano quando si danno loro utili consigli </text:p>
      <text:p text:style-name="Standard"><text:tab/>e pure mi distolgono da ciò che è positivo.</text:p>
      <text:p text:style-name="Standard"><text:tab/>Se non ascolto quanto dicono vanno in collera, </text:p>
      <text:p text:style-name="Standard"><text:tab/>e così procedono verso i reami inferiori.</text:p>
      <text:p text:style-name="Standard"/>
      <text:p text:style-name="P11"><text:span text:style-name="T6">1</text:span>2.<text:tab/>Sono invidiose di chi è superiore a loro, </text:p>
      <text:p text:style-name="Standard"><text:tab/>competitive con i loro pari, arroganti con chi è inferiore. </text:p>
      <text:p text:style-name="Standard"><text:tab/>Sviluppano orgoglio se vengono lodate </text:p>
      <text:p text:style-name="Standard"><text:tab/>e si irritano se a loro si rivolgono critiche: </text:p>
      <text:p text:style-name="Standard"><text:tab/>non si ottiene mai alcun beneficio dalle persone infantili!</text:p>
      <text:p text:style-name="Standard"/>
      <text:p text:style-name="P11"><text:span text:style-name="T7">13</text:span>.<text:tab/>Dallo stare insieme a loro </text:p>
      <text:p text:style-name="Standard"><text:tab/>sorgeranno di certo azioni non virtuose, </text:p>
      <text:p text:style-name="Standard"><text:tab/>come lodare se stessi e disprezzare gli altri, </text:p>
      <text:p text:style-name="Standard"><text:tab/>e discutere dei piaceri dell’esistenza ciclica.</text:p>
      <text:p text:style-name="Standard"/>
      <text:p text:style-name="P11"><text:span text:style-name="T7">14</text:span>.<text:tab/>Associarmi ad altri in questo modo </text:p>
      <text:p text:style-name="Standard"><text:tab/>non mi recherà altro che sfortuna, </text:p>
      <text:p text:style-name="Standard"><text:tab/>poiché essi non saranno di beneficio a me </text:p>
      <text:p text:style-name="Standard"><text:tab/>e io non sarò di beneficio a loro.</text:p>
      <text:p text:style-name="Standard"/>
      <text:p text:style-name="P11"><text:span text:style-name="T7">15</text:span>.<text:tab/>Dovrei fuggire via dalle persone infantili; </text:p>
      <text:p text:style-name="Standard"><text:tab/>se comunque le incontro, dovrei salutarle con cortesia </text:p>
      <text:p text:style-name="Standard"><text:tab/>e agire in un modo appropriato, </text:p>
      <text:p text:style-name="Standard"><text:tab/>senza però entrare in confidenza eccessiva.</text:p>
      <text:p text:style-name="Standard"/>
      <text:p text:style-name="P11"><text:span text:style-name="T7">16</text:span>.<text:tab/>Proprio come un’ape succhia il nettare da un fiore, </text:p>
      <text:p text:style-name="Standard"><text:tab/>da alcuni dovrei prendere solo ciò che è utile al Dharma, </text:p>
      <text:p text:style-name="Standard"><text:tab/>ma senza creare familiarità, </text:p>
      <text:p text:style-name="Standard"><text:tab/>come se non li avessi mai visti prima.</text:p>
      <text:p text:style-name="Standard"/>
      <text:p text:style-name="P11"><text:span text:style-name="T7">17</text:span>.<text:tab/>“Ho molte ricchezze materiali, come pure onore, </text:p>
      <text:p text:style-name="Standard"><text:tab/>e tanti sono quelli che mi apprezzano!” </text:p>
      <text:p text:style-name="Standard"><text:tab/>Coltivando l’orgoglio in questo modo, </text:p>
      <text:p text:style-name="Standard"><text:tab/>dopo la morte cadrò in preda al terrore.</text:p>
      <text:p text:style-name="Standard"/>
      <text:p text:style-name="P11"><text:span text:style-name="T7">18</text:span>.<text:tab/>Così, per ogni oggetto verso il quale tu, </text:p>
      <text:p text:style-name="Standard"><text:tab/>mente estremamente confusa,</text:p>
      <text:p text:style-name="Standard"><text:tab/>sviluppi attaccamento, </text:p>
      <text:p text:style-name="Standard"><text:tab/>migliaia di sofferenze si origineranno.</text:p>
      <text:p text:style-name="Standard"/>
      <text:p text:style-name="P11"><text:span text:style-name="T7">19</text:span>.<text:tab/>Ne consegue che il saggio non dovrebbe avere attaccamento, </text:p>
      <text:p text:style-name="Standard"><text:soft-page-break/><text:tab/>perché proprio dal desiderio nasce la paura. </text:p>
      <text:p text:style-name="P12"><text:tab/>Perciò con mente ferma comprendi </text:p>
      <text:p text:style-name="Standard"><text:tab/>che la natura dei suoi oggetti è di dover essere abbandonati.</text:p>
      <text:p text:style-name="Standard"/>
      <text:p text:style-name="P11">2<text:span text:style-name="T6">0</text:span>.<text:tab/>Sebbene possa avere molte ricchezze materiali, </text:p>
      <text:p text:style-name="Standard"><text:tab/>essere famoso e godere di una buona reputazione, </text:p>
      <text:p text:style-name="Standard"><text:tab/>nessuno dei possedimenti, né la fama </text:p>
      <text:p text:style-name="Standard"><text:tab/>ha il potere di restare con me.</text:p>
      <text:p text:style-name="Standard"/>
      <text:p text:style-name="P11">2<text:span text:style-name="T6">1</text:span>.<text:tab/>Se c’è chi mi disprezza, </text:p>
      <text:p text:style-name="Standard"><text:tab/>perché dovrei compiacermi quando vengo lodato? </text:p>
      <text:p text:style-name="Standard"><text:tab/>E se c’è chi mi loda, </text:p>
      <text:p text:style-name="Standard"><text:tab/>perché dovrei abbattermi quando son disprezzato?</text:p>
      <text:p text:style-name="Standard"/>
      <text:p text:style-name="Standard">22.<text:tab/>Se perfino il Vittorioso fu incapace</text:p>
      <text:p text:style-name="Standard"><text:tab/>di soddisfare i molteplici desideri dei diversi esseri,</text:p>
      <text:p text:style-name="Standard"><text:tab/>come lo potrebbe una persona ignorante come me?</text:p>
      <text:p text:style-name="Standard"><text:tab/>Perciò cesserò di coinvolgermi con le persone mondane!</text:p>
      <text:p text:style-name="Standard"/>
      <text:p text:style-name="Standard">23.<text:tab/>Esse disprezzano chi non ha ricchezze</text:p>
      <text:p text:style-name="Standard"><text:tab/>e parlano male di chi le possiede.</text:p>
      <text:p text:style-name="Standard"><text:tab/>Quale gioia potranno mai ricavare</text:p>
      <text:p text:style-name="Standard"><text:tab/>quelli che per natura sono così difficili da accontentare?</text:p>
      <text:p text:style-name="Standard"/>
      <text:p text:style-name="Standard">24.<text:tab/>È stato detto dai Tathagata</text:p>
      <text:p text:style-name="Standard"><text:tab/>che non si dovrebbe entrare in amicizia con le persone infantili,</text:p>
      <text:p text:style-name="Standard"><text:tab/>perché a meno che non ottengano sempre ciò che vogliono</text:p>
      <text:p text:style-name="Standard"><text:tab/>questi sciocchi non sono mai felici.</text:p>
      <text:p text:style-name="Standard"/>
      <text:p text:style-name="Standard">25.<text:tab/>Quando andrò a vivere nelle foreste,</text:p>
      <text:p text:style-name="Standard"><text:tab/>tra i cervi, gli uccelli e gli alberi,</text:p>
      <text:p text:style-name="Standard"><text:tab/>che non dicono niente di spiacevole</text:p>
      <text:p text:style-name="Standard"><text:tab/>e la cui compagnia reca delizia?</text:p>
      <text:p text:style-name="Standard"/>
      <text:p text:style-name="Standard">26.<text:tab/>Dimorando nelle grotte,</text:p>
      <text:p text:style-name="Standard"><text:tab/>in templi abbandonati e ai piedi degli alberi,</text:p>
      <text:p text:style-name="Standard"><text:tab/>non guardarti mai indietro</text:p>
      <text:p text:style-name="Standard"><text:tab/>e coltiva il distacco!</text:p>
      <text:p text:style-name="Standard"/>
      <text:p text:style-name="Standard">27.<text:tab/>Quando andrò a vivere liberamente</text:p>
      <text:p text:style-name="Standard"><text:tab/>in luoghi che non son proprietà di nessuno,</text:p>
      <text:p text:style-name="Standard"><text:tab/>per natura vasti e senza confini,</text:p>
      <text:p text:style-name="Standard"><text:tab/>e in cui potrò coltivare il non attaccamento al ‘mio’?</text:p>
      <text:p text:style-name="Standard"/>
      <text:p text:style-name="Standard">28.<text:tab/>Quando vivrò senza paura,</text:p>
      <text:p text:style-name="Standard"><text:tab/>senza neppur dover nascondere questo mio corpo,</text:p>
      <text:p text:style-name="Standard"><text:tab/>possedendo solo una ciotola per mendicare e poche altre cose,</text:p>
      <text:p text:style-name="Standard"><text:tab/>e indossando vesti che nessuno vuole?</text:p>
      <text:p text:style-name="Standard"/>
      <text:p text:style-name="Standard">29.<text:tab/>Essendo andato nei posti di cremazione,</text:p>
      <text:p text:style-name="Standard"><text:tab/>quando arriverò a capire che questo mio corpo e i cadaveri altrui</text:p>
      <text:p text:style-name="Standard"><text:tab/>sono uguali nell’essere soggetti a decomposizione?</text:p>
      <text:p text:style-name="P13">30.<text:tab/>Allora, a causa del suo odore,</text:p>
      <text:p text:style-name="Standard"><text:tab/>a questo mio corpo nemmeno le volpi si avvicineranno:</text:p>
      <text:p text:style-name="Standard"><text:tab/>ciò è quanto ne sarà di esso!</text:p>
      <text:p text:style-name="Standard"/>
      <text:p text:style-name="Standard">31.<text:tab/>Sebbene questo corpo sia nato come un’unica entità,</text:p>
      <text:p text:style-name="Standard"><text:tab/>le ossa e la carne di cui è formato</text:p>
      <text:p text:style-name="Standard"><text:tab/>si disfarranno e si separeranno.</text:p>
      <text:p text:style-name="Standard"><text:tab/>Quanto più di così accadrà allora con i miei amici e gli altri!</text:p>
      <text:p text:style-name="Standard"/>
      <text:p text:style-name="Standard">32.<text:tab/>Alla nascita sono nato solo,</text:p>
      <text:p text:style-name="Standard"><text:tab/>e alla morte morirò pure solo;</text:p>
      <text:p text:style-name="Standard"><text:tab/>poiché questo dolore non potrà essere condiviso con altri,</text:p>
      <text:p text:style-name="Standard"><text:tab/>di che utilità sono gli amici ‘procuratori di ostacoli’?</text:p>
      <text:p text:style-name="Standard"/>
      <text:p text:style-name="Standard">33.<text:tab/>Proprio come i viaggiatori in cammino su di una strada</text:p>
      <text:p text:style-name="Standard"><text:tab/>raggiungono successivamente un altro posto,</text:p>
      <text:p text:style-name="Standard"><text:tab/>così coloro che viaggiano lungo i sentieri del samsara</text:p>
      <text:p text:style-name="Standard"><text:tab/>prenderanno un’altra rinascita.</text:p>
      <text:p text:style-name="Standard"/>
      <text:p text:style-name="Standard">34.<text:tab/>Prima che venga il momento in cui</text:p>
      <text:p text:style-name="Standard"><text:tab/>questo corpo sarà trasportato da quattro becchini,</text:p>
      <text:p text:style-name="Standard"><text:tab/>con attorno persone prostrate dal dolore,</text:p>
      <text:p text:style-name="Standard"><text:tab/>fino ad allora mi ritirerò nella foresta.</text:p>
      <text:p text:style-name="Standard"/>
      <text:p text:style-name="Standard">35.<text:tab/>Senza l’amicizia di nessuno, e con nessuno essendo in conflitto,</text:p>
      <text:p text:style-name="Standard"><text:tab/>il mio corpo dimorerà nella solitudine.</text:p>
      <text:p text:style-name="Standard"><text:tab/>Se già sono considerato come un uomo morto,</text:p>
      <text:p text:style-name="Standard"><text:tab/>quando morirò davvero non ci sarà gente che si lamenterà.</text:p>
      <text:p text:style-name="Standard"/>
      <text:p text:style-name="Standard">36.<text:tab/>E poiché attorno non ci sarà nessuno</text:p>
      <text:p text:style-name="Standard"><text:tab/>a disturbarmi con i suoi pianti,</text:p>
      <text:p text:style-name="Standard"><text:tab/>nessuno ci sarà a distogliermi </text:p>
      <text:p text:style-name="Standard"><text:tab/>dal ricordare il Buddha e il Dharma.</text:p>
      <text:p text:style-name="Standard"/>
      <text:p text:style-name="Standard">37.<text:tab/>Perciò vivrò da solo in meravigliose foreste,</text:p>
      <text:p text:style-name="Standard"><text:tab/>con molta gioia e poche preoccupazioni,</text:p>
      <text:p text:style-name="Standard"><text:tab/>soddisfatto, in buona salute,</text:p>
      <text:p text:style-name="Standard"><text:tab/>pacificando tutte le distrazioni.</text:p>
      <text:p text:style-name="Standard"/>
      <text:p text:style-name="Standard">38.<text:tab/>Avendo abbandonato ogni altro interesse,</text:p>
      <text:p text:style-name="Standard"><text:tab/>con un pensiero univocamente diretto</text:p>
      <text:p text:style-name="Standard"><text:tab/>stabilizzerò la mente nell’equilibrio meditativo</text:p>
      <text:p text:style-name="Standard"><text:tab/>e la soggiogherò.</text:p>
      <text:p text:style-name="Standard"/>
      <text:p text:style-name="Standard">39.<text:tab/>Sia in questo mondo che nel prossimo,</text:p>
      <text:p text:style-name="Standard"><text:tab/>i desideri sensoriali creano grandi disgrazie:</text:p>
      <text:p text:style-name="Standard"><text:tab/>uccisione, prigionia e ferimenti nella vita attuale,</text:p>
      <text:p text:style-name="Standard"><text:tab/>e l’esistenza degli inferni in quella futura.</text:p>
      <text:p text:style-name="Standard"/>
      <text:p text:style-name="Standard">40.<text:tab/>Per ottenere una donna,</text:p>
      <text:p text:style-name="Standard"><text:tab/>di cui all’inizio ho fatto molte richieste tramite intermediari,</text:p>
      <text:p text:style-name="Standard"><text:tab/>non si evita nessun tipo di negatività,</text:p>
      <text:p text:style-name="Standard"><text:soft-page-break/><text:tab/>né la perdita della reputazione.</text:p>
      <text:p text:style-name="Standard"/>
      <text:p text:style-name="Standard">41.<text:tab/>Per lei mi metto in pericolo</text:p>
      <text:p text:style-name="Standard"><text:tab/>e sperpero le mie ricchezze.</text:p>
      <text:p text:style-name="Standard"><text:tab/>Ma quello di cui intensamente godo</text:p>
      <text:p text:style-name="Standard"><text:tab/>nell’abbraccio sessuale</text:p>
      <text:p text:style-name="Standard"/>
      <text:p text:style-name="Standard">42.<text:tab/>non è altro che uno scheletro,</text:p>
      <text:p text:style-name="Standard"><text:tab/>non è indipendente ed è privo di un ‘sé’.</text:p>
      <text:p text:style-name="Standard"><text:tab/>Piuttosto che essere così pieno di brama e di lussuria,</text:p>
      <text:p text:style-name="Standard"><text:tab/>perché non procedo invece verso lo stato della Liberazione?</text:p>
      <text:p text:style-name="Standard"/>
      <text:p text:style-name="Standard">43.<text:tab/>Dapprima ho dovuto penare per toglierle il velo</text:p>
      <text:p text:style-name="Standard"><text:tab/>e, quando l’ho sollevato, lei timidamente ha abbassato lo sguardo.</text:p>
      <text:p text:style-name="Standard"><text:tab/>Sia che in precedenza lo si fosse visto o no,</text:p>
      <text:p text:style-name="Standard"><text:tab/>il suo volto comunque era coperto.</text:p>
      <text:p text:style-name="Standard"/>
      <text:p text:style-name="Standard">44.<text:tab/>E allora perché fuggo via adesso,</text:p>
      <text:p text:style-name="Standard"><text:tab/>vedendo invece direttamente</text:p>
      <text:p text:style-name="Standard"><text:tab/>questa faccia che sconvolge la mente,</text:p>
      <text:p text:style-name="Standard"><text:tab/>così come ora me la mostrano gli avvoltoi?</text:p>
      <text:p text:style-name="Standard"/>
      <text:p text:style-name="Standard">45.<text:tab/>Una volta la proteggevi con cura</text:p>
      <text:p text:style-name="Standard"><text:tab/>quando gli altri vi posavano lo sguardo.</text:p>
      <text:p text:style-name="Standard"><text:tab/>Perché, oh tu geloso, non la proteggi ora,</text:p>
      <text:p text:style-name="Standard"><text:tab/>mentre viene divorata da tali uccelli?</text:p>
      <text:p text:style-name="Standard"/>
      <text:p text:style-name="Standard">46.<text:tab/>Vedendo che avvoltoi e simili</text:p>
      <text:p text:style-name="Standard"><text:tab/>stanno mangiando questo mucchio di carne,</text:p>
      <text:p text:style-name="Standard"><text:tab/>perché ho offerto ghirlande di fiori, sandalo e ornamenti</text:p>
      <text:p text:style-name="Standard"><text:tab/>a quello che è ora cibo di altri?</text:p>
      <text:p text:style-name="Standard"/>
      <text:p text:style-name="Standard">47.<text:tab/>Se mi spavento vedendo uno scheletro,</text:p>
      <text:p text:style-name="Standard"><text:tab/>anche se non si muove,</text:p>
      <text:p text:style-name="Standard"><text:tab/>perché non ho paura di un cadavere ambulante</text:p>
      <text:p text:style-name="Standard"><text:tab/>che se ne va in giro come mosso da spiriti?</text:p>
      <text:p text:style-name="Standard"/>
      <text:p text:style-name="Standard">48.<text:tab/>Se provo attaccamento per quel corpo quando porta vestiti,</text:p>
      <text:p text:style-name="Standard"><text:tab/>perché non lo desidero quando è un cadavere nudo?</text:p>
      <text:p text:style-name="Standard"><text:tab/>Se in quel momento non ne sentirò il bisogno,</text:p>
      <text:p text:style-name="Standard"><text:tab/>perché abbracciarlo quando è abbigliato?</text:p>
      <text:p text:style-name="Standard"/>
      <text:p text:style-name="Standard">49.<text:tab/>Dal momento che sia escrementi che saliva</text:p>
      <text:p text:style-name="Standard"><text:tab/>derivano dallo stesso cibo,</text:p>
      <text:p text:style-name="Standard"><text:tab/>perché provo disgusto per gli escrementi</text:p>
      <text:p text:style-name="Standard"><text:tab/>e ricavo invece gioia dalla saliva?</text:p>
      <text:p text:style-name="Standard"/>
      <text:p text:style-name="Standard">50.<text:tab/>Anche il cotone è soffice al tatto,</text:p>
      <text:p text:style-name="Standard"><text:tab/>ma non trovo piacere in un cuscino,</text:p>
      <text:p text:style-name="Standard"><text:tab/>e penso che un corpo non emani un cattivo odore.</text:p>
      <text:p text:style-name="Standard"><text:tab/>Pieno di lussuria, sono confuso riguardo a ciò che è impuro!</text:p>
      <text:p text:style-name="P13">51.<text:tab/>Persone degenerate, lussuriose e confuse</text:p>
      <text:p text:style-name="Standard"><text:tab/>disdegnano il morbido cotone,</text:p>
      <text:p text:style-name="Standard"><text:tab/>pensando che, sebbene sia soffice al tatto,</text:p>
      <text:p text:style-name="Standard"><text:tab/>non possono avervi un rapporto.</text:p>
      <text:p text:style-name="Standard"/>
      <text:p text:style-name="Standard">52.<text:tab/>Se non ho bramosia per la sporcizia,</text:p>
      <text:p text:style-name="Standard"><text:tab/>perché abbraccio sui fianchi un corpo altrui,</text:p>
      <text:p text:style-name="Standard"><text:tab/>che è solo una gabbia di ossa legate da muscoli,</text:p>
      <text:p text:style-name="Standard"><text:tab/>impastata con un fango di carne?</text:p>
      <text:p text:style-name="Standard"/>
      <text:p text:style-name="Standard">53.<text:tab/>Io stesso sono pieno di molte impurità</text:p>
      <text:p text:style-name="Standard"><text:tab/>con cui costantemente devo fare esperienza;</text:p>
      <text:p text:style-name="Standard"><text:tab/>perché allora, per brama di sporcizia,</text:p>
      <text:p text:style-name="Standard"><text:tab/>desidero altri sacchi di spazzatura?</text:p>
      <text:p text:style-name="Standard"/>
      <text:p text:style-name="Standard">54.<text:tab/>Ma se è la carne ciò che io amo,</text:p>
      <text:p text:style-name="Standard"><text:tab/>se è questa che desidero toccare e ammirare,</text:p>
      <text:p text:style-name="Standard"><text:tab/>allora perché non ne ho desiderio quando si trova</text:p>
      <text:p text:style-name="Standard"><text:tab/>nello stato che è per natura privo di mente?</text:p>
      <text:p text:style-name="Standard"/>
      <text:p text:style-name="Standard">55.<text:tab/>Inoltre ogni mente io possa desiderare</text:p>
      <text:p text:style-name="Standard"><text:tab/>non può essere toccata e ammirata,</text:p>
      <text:p text:style-name="Standard"><text:tab/>e ogni cosa io possa toccare non sarebbe certo quella una mente;</text:p>
      <text:p text:style-name="Standard"><text:tab/>perché indulgere quindi in un accoppiarsi che non ha senso alcuno?</text:p>
      <text:p text:style-name="Standard"/>
      <text:p text:style-name="Standard">56.<text:tab/>Non è poi tanto strano non comprendere</text:p>
      <text:p text:style-name="Standard"><text:tab/>che i corpi degli altri sono di natura impura,</text:p>
      <text:p text:style-name="Standard"><text:tab/>ma è strano davvero non capire</text:p>
      <text:p text:style-name="Standard"><text:tab/>che il mio stesso corpo lo è.</text:p>
      <text:p text:style-name="Standard"/>
      <text:p text:style-name="Standard">57.<text:tab/>Avendo abbandonato persino un bocciolo di loto</text:p>
      <text:p text:style-name="Standard"><text:tab/>dischiusosi ai raggi del sole privo di nubi,</text:p>
      <text:p text:style-name="Standard"><text:tab/>perché, con una mente che brama ciò che è sporco,</text:p>
      <text:p text:style-name="Standard"><text:tab/>continuo invece ad essere attratto da un sacco di spazzatura?</text:p>
      <text:p text:style-name="Standard"/>
      <text:p text:style-name="Standard">58.<text:tab/>Poiché non desidero toccare</text:p>
      <text:p text:style-name="Standard"><text:tab/>un luogo coperto di escrementi,</text:p>
      <text:p text:style-name="Standard"><text:tab/>perché allora desidero toccare</text:p>
      <text:p text:style-name="Standard"><text:tab/>il corpo da cui sono venuti?</text:p>
      <text:p text:style-name="Standard"/>
      <text:p text:style-name="Standard">59.<text:tab/>Se non provo attaccamento per ciò che è impuro,</text:p>
      <text:p text:style-name="Standard"><text:tab/>perché mi accoppio con le parti basse di un corpo altrui</text:p>
      <text:p text:style-name="Standard"><text:tab/>venuto fuori da un campo di sporcizia</text:p>
      <text:p text:style-name="Standard"><text:tab/>e generato da un seme dentro di esso?</text:p>
      <text:p text:style-name="Standard"/>
      <text:p text:style-name="Standard">60.<text:tab/>Se non sono attratto da un piccolo verme sporco</text:p>
      <text:p text:style-name="Standard"><text:tab/>sbucato da un mucchio di immondizia,</text:p>
      <text:p text:style-name="Standard"><text:tab/>perché desidero invece un grande corpo di natura impura</text:p>
      <text:p text:style-name="Standard"><text:tab/>prodotto anch’esso dalla sporcizia?</text:p>
      <text:p text:style-name="Standard"/>
      <text:p text:style-name="Standard">61.<text:tab/>Non solo non provo disgusto</text:p>
      <text:p text:style-name="Standard"><text:tab/>per le impurità del mio proprio corpo,</text:p>
      <text:p text:style-name="Standard"><text:soft-page-break/><text:tab/>ma per un’ossessione verso ciò che è impuro</text:p>
      <text:p text:style-name="Standard"><text:tab/>desidero anche altri sacchi di spazzatura.</text:p>
      <text:p text:style-name="Standard"/>
      <text:p text:style-name="Standard">62.<text:tab/>Persino cibi deliziosi e saporiti,</text:p>
      <text:p text:style-name="Standard"><text:tab/>come il riso condito con le verdure,</text:p>
      <text:p text:style-name="Standard"><text:tab/>rendono il terreno sporco e impuro</text:p>
      <text:p text:style-name="Standard"><text:tab/>se li si sputa dopo averli tenuti in bocca.</text:p>
      <text:p text:style-name="Standard"/>
      <text:p text:style-name="Standard">63.<text:tab/>Nonostante tali impurità siano ovvie,</text:p>
      <text:p text:style-name="Standard"><text:tab/>se ho ancora dubbi dovrei recarmi nei luoghi di cremazione</text:p>
      <text:p text:style-name="Standard"><text:tab/>e osservare gli immondi cadaveri altrui</text:p>
      <text:p text:style-name="Standard"><text:tab/>che sono stati gettati lì.</text:p>
      <text:p text:style-name="Standard"/>
      <text:p text:style-name="Standard">64.<text:tab/>Avendo compreso che quando la loro pelle si spacca</text:p>
      <text:p text:style-name="Standard"><text:tab/>essi producono enorme orrore,</text:p>
      <text:p text:style-name="Standard"><text:tab/>come potranno dei corpi, che sono simili a quelli,</text:p>
      <text:p text:style-name="Standard"><text:tab/>essere ancora fonte di gioia?</text:p>
      <text:p text:style-name="Standard"/>
      <text:p text:style-name="Standard">65.<text:tab/>Gli oli con cui gli altri si ungono il corpo</text:p>
      <text:p text:style-name="Standard"><text:tab/>sono il sandalo e così via, e non odori suoi.</text:p>
      <text:p text:style-name="Standard"><text:tab/>Così, perché ho desiderio per corpi altrui</text:p>
      <text:p text:style-name="Standard"><text:tab/>a causa di profumi che non sono i loro?</text:p>
      <text:p text:style-name="Standard"/>
      <text:p text:style-name="Standard">66.<text:tab/>Dato che il corpo ha naturalmente un cattivo odore,</text:p>
      <text:p text:style-name="Standard"><text:tab/>non è forse bene non provar desiderio per esso?</text:p>
      <text:p text:style-name="Standard"><text:tab/>Perché si ha attaccamento per cose prive di senso,</text:p>
      <text:p text:style-name="Standard"><text:tab/>e si cosparge il corpo di gradevoli essenze?</text:p>
      <text:p text:style-name="Standard"/>
      <text:p text:style-name="Standard">67.<text:tab/>Se è la fragranza del sandalo ad essere piacevole,</text:p>
      <text:p text:style-name="Standard"><text:tab/>come può essa provenire dal corpo?</text:p>
      <text:p text:style-name="Standard"><text:tab/>Così, perché ho desiderio per corpi di altri</text:p>
      <text:p text:style-name="Standard"><text:tab/>a causa di profumi che non sono i loro?</text:p>
      <text:p text:style-name="Standard"/>
      <text:p text:style-name="Standard">68.<text:tab/>Dal momento che un corpo nudo</text:p>
      <text:p text:style-name="Standard"><text:tab/>nel suo stato naturale è davvero spaventoso</text:p>
      <text:p text:style-name="Standard"><text:tab/>per via di capelli ed unghie lunghi,</text:p>
      <text:p text:style-name="Standard"><text:tab/>dei denti fetidi e gialli,</text:p>
      <text:p text:style-name="Standard"><text:tab/>di essere impregnato di puzza di sudiciume,</text:p>
      <text:p text:style-name="Standard"/>
      <text:p text:style-name="Standard">69.<text:tab/>perché mai faccio un simile sforzo</text:p>
      <text:p text:style-name="Standard"><text:tab/>per pulire tale arma che causerà il mio proprio danno?</text:p>
      <text:p text:style-name="Standard"><text:tab/>Questo mondo intero è in preda alla pazzia,</text:p>
      <text:p text:style-name="Standard"><text:tab/>dovuta agli sforzi di chi si inganna riguardo a se stesso.</text:p>
      <text:p text:style-name="Standard"/>
      <text:p text:style-name="Standard">70.<text:tab/>Se la mia mente prova repulsione</text:p>
      <text:p text:style-name="Standard"><text:tab/>alla vista di qualche cadavere nei luoghi di cremazione,</text:p>
      <text:p text:style-name="Standard"><text:tab/>che gioia potrà trarre nelle città-cimitero</text:p>
      <text:p text:style-name="Standard"><text:tab/>affollate di cadaveri in movimento?</text:p>
      <text:p text:style-name="Standard"/>
      <text:p text:style-name="Standard">71.<text:tab/>Inoltre, un impuro corpo di donna</text:p>
      <text:p text:style-name="Standard"><text:tab/>non si trova senza pagare un prezzo:</text:p>
      <text:p text:style-name="Standard"><text:tab/>per ottenerlo consumo me stesso</text:p>
      <text:p text:style-name="Standard"><text:soft-page-break/><text:tab/>e in futuro subirò i tormenti infernali.</text:p>
      <text:p text:style-name="Standard"/>
      <text:p text:style-name="Standard">72.<text:tab/>Da bambino non posso guadagnar denaro,</text:p>
      <text:p text:style-name="Standard"><text:tab/>così da giovane cosa sarò mai in grado di fare?</text:p>
      <text:p text:style-name="Standard"><text:tab/>Ed alla fine della mia vita, spesa per accumular ricchezze,</text:p>
      <text:p text:style-name="Standard"><text:tab/>essendo ormai un vecchio, che valore avrà il sesso per me?</text:p>
      <text:p text:style-name="Standard"/>
      <text:p text:style-name="Standard">73.<text:tab/>Certi degeneri e lussuriosi si sfiniscono</text:p>
      <text:p text:style-name="Standard"><text:tab/>lavorando il giorno intero,</text:p>
      <text:p text:style-name="Standard"><text:tab/>e quando poi ritornano a casa</text:p>
      <text:p text:style-name="Standard"><text:tab/>i loro corpi esausti giacciono prostrati come cadaveri.</text:p>
      <text:p text:style-name="Standard"/>
      <text:p text:style-name="Standard">74.<text:tab/>Alcuni provano i disagi del viaggiare lontano,</text:p>
      <text:p text:style-name="Standard"><text:tab/>soffrendo per il dover restare via da casa,</text:p>
      <text:p text:style-name="Standard"><text:tab/>e, nonostante desiderino le proprie spose e i figli,</text:p>
      <text:p text:style-name="Standard"><text:tab/>non li vedono che dopo anni ogni volta.</text:p>
      <text:p text:style-name="Standard"/>
      <text:p text:style-name="Standard">75.<text:tab/>Alcuni, con l’ambizione di acquisir benefici,</text:p>
      <text:p text:style-name="Standard"><text:tab/>a causa di ignoranza perfino si vendono per poterli avere,</text:p>
      <text:p text:style-name="Standard"><text:tab/>ma non ottengono ciò che desiderano</text:p>
      <text:p text:style-name="Standard"><text:tab/>e inutilmente rimangono in balia del volere altrui.</text:p>
      <text:p text:style-name="Standard"/>
      <text:p text:style-name="Standard">76.<text:tab/>Alcuni vendono i loro propri corpi</text:p>
      <text:p text:style-name="Standard"><text:tab/>e, senza più alcun potere, restano sottomessi ad altri;</text:p>
      <text:p text:style-name="Standard"><text:tab/>addirittura le loro spose, partorendo,</text:p>
      <text:p text:style-name="Standard"><text:tab/>devono far nascere i figli ai piedi di alberi o in posti desolati.</text:p>
      <text:p text:style-name="Standard"/>
      <text:p text:style-name="Standard">77.<text:tab/>Alcuni sciocchi, ingannati dal desiderio,</text:p>
      <text:p text:style-name="Standard"><text:tab/>in cerca di mezzi di sostentamento pensano:</text:p>
      <text:p text:style-name="Standard"><text:tab/>“In questo modo potrò guadagnarmi da vivere!”</text:p>
      <text:p text:style-name="Standard"><text:tab/>e pur temendo di restare uccisi vanno alla guerra.</text:p>
      <text:p text:style-name="Standard"><text:tab/>Altri si lasciano asservire per ottener profitto.</text:p>
      <text:p text:style-name="Standard"/>
      <text:p text:style-name="Standard">78.<text:tab/>A causa della loro brama alcuni vengono mutilati,</text:p>
      <text:p text:style-name="Standard"><text:tab/>altri impalati, trafitti da pugnali, o messi al rogo:</text:p>
      <text:p text:style-name="Standard"><text:tab/>fatti simili a questi si possono constatare!</text:p>
      <text:p text:style-name="Standard"/>
      <text:p text:style-name="Standard">79.<text:tab/>Per le pene che derivano dall’accumularla,</text:p>
      <text:p text:style-name="Standard"><text:tab/>dal proteggerla ed alla fine dal perderla,</text:p>
      <text:p text:style-name="Standard"><text:tab/>dovrei capire che la ricchezza è intrisa di problemi infiniti.</text:p>
      <text:p text:style-name="Standard"><text:tab/>Coloro che sono distratti dall’attaccamento per essa</text:p>
      <text:p text:style-name="Standard"><text:tab/>non hanno l’opportunità di liberar se stessi</text:p>
      <text:p text:style-name="Standard"><text:tab/>dalla sofferenza dell’esistenza condizionata.</text:p>
      <text:p text:style-name="Standard"/>
      <text:p text:style-name="Standard">80.<text:tab/>Allo stesso modo in cui le bestie, mentre trainano i carri,</text:p>
      <text:p text:style-name="Standard"><text:tab/>riescono solo a mangiare qualche ciuffo di erba,</text:p>
      <text:p text:style-name="Standard"><text:tab/>così gli individui colmi di desideri</text:p>
      <text:p text:style-name="Standard"><text:tab/>hanno molti svantaggi ma minimi profitti.</text:p>
      <text:p text:style-name="Standard"/>
      <text:p text:style-name="Standard">81.<text:tab/>E poiché perfino gli animali li possono ottenere,</text:p>
      <text:p text:style-name="Standard"><text:tab/>coloro che sono assillati dal proprio karma</text:p>
      <text:p text:style-name="Standard"><text:tab/>sprecano condizioni favorevoli e doti tanto difficili da trovare</text:p>
      <text:p text:style-name="Standard"><text:soft-page-break/><text:tab/>per avere cose insignificanti, che non sono così rare.</text:p>
      <text:p text:style-name="Standard"/>
      <text:p text:style-name="Standard">82.<text:tab/>Gli oggetti del desiderio sicuramente svaniranno</text:p>
      <text:p text:style-name="Standard"><text:tab/>e dopo io sarò gettato negli stati infernali.</text:p>
      <text:p text:style-name="Standard"><text:tab/>Ma lo stato di un buddha viene acquisito</text:p>
      <text:p text:style-name="Standard"><text:tab/>con solo un milionesimo di quelle difficoltà</text:p>
      <text:p text:style-name="Standard"/>
      <text:p text:style-name="Standard">83.<text:tab/>che incontro nello stremarmi continuamente</text:p>
      <text:p text:style-name="Standard"><text:tab/>per ottenere ciò che non ha valore.</text:p>
      <text:p text:style-name="Standard"><text:tab/>Chi è pieno di desiderio sperimenta una sofferenza più intensa</text:p>
      <text:p text:style-name="Standard"><text:tab/>di chi sta sul Sentiero, ma non avrà l’Illuminazione!</text:p>
      <text:p text:style-name="Standard"/>
      <text:p text:style-name="Standard">84.<text:tab/>Se si guarda alle sofferenze infernali,</text:p>
      <text:p text:style-name="Standard"><text:tab/>vi sono mali causati agli esseri pieni di attaccamento</text:p>
      <text:p text:style-name="Standard"><text:tab/>neppure paragonabile ad armi, veleno, fuoco, precipizi e nemici.</text:p>
      <text:p text:style-name="Standard"/>
      <text:p text:style-name="Standard">85.<text:tab/>Avendo così sviluppato disillusione verso i desideri,</text:p>
      <text:p text:style-name="Standard"><text:tab/>dovrei provare gioia riguardo al vivere in solitudine.</text:p>
      <text:p text:style-name="Standard"><text:tab/>I fortunati passeggiano in foreste piene di pace,</text:p>
      <text:p text:style-name="Standard"><text:tab/>liberi da concezioni disturbanti e da conflitti.</text:p>
      <text:p text:style-name="Standard"/>
      <text:p text:style-name="Standard">86.<text:tab/>Dimorando piacevolmente su vaste pietre piatte,</text:p>
      <text:p text:style-name="Standard"><text:tab/>rinfrescati dalla luce lunare odorosa di sandalo,</text:p>
      <text:p text:style-name="Standard"><text:tab/>carezzati dalla gentile brezza in una silenziosa foresta,</text:p>
      <text:p text:style-name="Standard"><text:tab/>essi pensano a come beneficiare gli altri.</text:p>
      <text:p text:style-name="Standard"/>
      <text:p text:style-name="Standard">87.<text:tab/>Rimangono per il tempo che vogliono</text:p>
      <text:p text:style-name="Standard"><text:tab/>in rifugi abbandonati, ai piedi degli alberi o in una grotta.</text:p>
      <text:p text:style-name="Standard"><text:tab/>Eliminata l’angoscia del dover proteggere i propri beni,</text:p>
      <text:p text:style-name="Standard"><text:tab/>indipendenti e privi di preoccupazioni,</text:p>
      <text:p text:style-name="Standard"/>
      <text:p text:style-name="Standard">88.<text:tab/>vivono così come hanno scelto,</text:p>
      <text:p text:style-name="Standard"><text:tab/>liberi da attaccamento e da legami con alcuno.</text:p>
      <text:p text:style-name="Standard"><text:tab/>Perfino i potenti hanno difficoltà a trovare</text:p>
      <text:p text:style-name="Standard"><text:tab/>una vita tanto soddisfacente e felice!</text:p>
      <text:p text:style-name="Standard"/>
      <text:p text:style-name="Standard">89.<text:tab/>Avendo riflettuto in tal modo</text:p>
      <text:p text:style-name="Standard"><text:tab/>sulle qualità eccellenti del vivere in solitudine,</text:p>
      <text:p text:style-name="Standard"><text:tab/>dovrei pacificare completamente i concetti distorti</text:p>
      <text:p text:style-name="Standard"><text:tab/>e meditare sulla mente dell’Illuminazione.</text:p>
      <text:p text:style-name="Standard"/>
      <text:p text:style-name="Standard">90.<text:tab/>Prima di tutto dovrei impegnarmi</text:p>
      <text:p text:style-name="Standard"><text:tab/>nella meditazione sull’uguaglianza tra se stessi e gli altri:</text:p>
      <text:p text:style-name="Standard"><text:tab/>dovrei proteggere ogni essere come me stesso,</text:p>
      <text:p text:style-name="Standard"><text:tab/>essendo noi tutti uguali riguardo alla felicità e al dolore.</text:p>
      <text:p text:style-name="Standard"/>
      <text:p text:style-name="Standard">91.<text:tab/>Sebbene abbia differenti parti e aspetti, come le mani e il resto,</text:p>
      <text:p text:style-name="Standard"><text:tab/>un corpo deve essere protetto per intero.</text:p>
      <text:p text:style-name="Standard"><text:tab/>Similmente, i differenti esseri, con le loro gioie e le loro pene,</text:p>
      <text:p text:style-name="Standard"><text:tab/>sono tutti uguali nel desiderare come me la felicità.</text:p>
      <text:p text:style-name="Standard"/>
      <text:p text:style-name="Standard">92.<text:tab/>La sofferenza che io sperimento non causa dolore agli altri,</text:p>
      <text:p text:style-name="Standard"><text:soft-page-break/><text:tab/>ma poiché vi aderisco col concetto di ‘mia’</text:p>
      <text:p text:style-name="Standard"><text:tab/>essa mi diventa insopportabile.</text:p>
      <text:p text:style-name="Standard"/>
      <text:p text:style-name="Standard">93.<text:tab/>Allo stesso modo la sofferenza altrui non cade su di me;</text:p>
      <text:p text:style-name="Standard"><text:tab/>ciò nonostante, considerando ‘gli altri’ come ‘me’,</text:p>
      <text:p text:style-name="Standard"><text:tab/>quella sofferenza ‘loro’ è ‘mia’,</text:p>
      <text:p text:style-name="Standard"><text:tab/>perciò difficile da sopportare anch’essa.</text:p>
      <text:p text:style-name="Standard"/>
      <text:p text:style-name="Standard">94.<text:tab/>Quindi dovrei eliminare la sofferenza altrui</text:p>
      <text:p text:style-name="Standard"><text:tab/>perché è sofferenza, proprio come la mia,</text:p>
      <text:p text:style-name="Standard"><text:tab/>e dovrei beneficiare gli altri</text:p>
      <text:p text:style-name="Standard"><text:tab/>perché sono esseri senzienti, proprio come lo sono io.</text:p>
      <text:p text:style-name="Standard"/>
      <text:p text:style-name="Standard">95.<text:tab/>Dato che sia io che gli altri</text:p>
      <text:p text:style-name="Standard"><text:tab/>siamo simili nel voler esser felici,</text:p>
      <text:p text:style-name="Standard"><text:tab/>cosa c’è di così speciale in me</text:p>
      <text:p text:style-name="Standard"><text:tab/>per cercare la felicità mia sola?</text:p>
      <text:p text:style-name="Standard"/>
      <text:p text:style-name="Standard">96.<text:tab/>E dato che sia io che gli altri</text:p>
      <text:p text:style-name="Standard"><text:tab/>siamo simili nel non voler soffrire,</text:p>
      <text:p text:style-name="Standard"><text:tab/>cosa c’è di così speciale in me</text:p>
      <text:p text:style-name="Standard"><text:tab/>per proteggere me e non loro?</text:p>
      <text:p text:style-name="Standard"/>
      <text:p text:style-name="Standard">97.<text:tab/>“Perché mai dovrei proteggere gli altri,</text:p>
      <text:p text:style-name="Standard"><text:tab/>se la loro sofferenza non mi causa alcun dolore?”</text:p>
      <text:p text:style-name="Standard"><text:tab/>E allora perché proteggo me stesso dalla sofferenza futura,</text:p>
      <text:p text:style-name="Standard"><text:tab/>se essa non mi causa alcun problema ora?</text:p>
      <text:p text:style-name="Standard"/>
      <text:p text:style-name="Standard">98.<text:tab/>È una concezione errata pensare</text:p>
      <text:p text:style-name="Standard"><text:tab/>che sarò comunque io a sperimentarla,</text:p>
      <text:p text:style-name="Standard"><text:tab/>perché una persona è quella che muore</text:p>
      <text:p text:style-name="Standard"><text:tab/>e un’altra quella che rinascerà.</text:p>
      <text:p text:style-name="Standard"/>
      <text:p text:style-name="Standard">99.<text:tab/>“Di certo ogniqualvolta ci sia una sofferenza,</text:p>
      <text:p text:style-name="Standard"><text:tab/>è chi soffre che deve proteggersi da essa”.</text:p>
      <text:p text:style-name="Standard"><text:tab/>Ma allora, visto che il dolore del piede non lo è della mano,</text:p>
      <text:p text:style-name="Standard"><text:tab/>perché l’una si prende cura dell’altro?</text:p>
      <text:p text:style-name="Standard"/>
      <text:p text:style-name="Standard">100.<text:tab/>“Sebbene ciò non sia appropriato,</text:p>
      <text:p text:style-name="Standard"><text:tab/>accade per via dell’afferrarsi a un ‘sé’.”</text:p>
      <text:p text:style-name="Standard"><text:tab/>Ma di sicuro ciò che non è appropriato, sia che riguardi me o altri,</text:p>
      <text:p text:style-name="Standard"><text:tab/>con tutta la propria forza dovrebbe esser respinto!</text:p>
      <text:p text:style-name="Standard"/>
      <text:p text:style-name="Standard">101.<text:tab/>Fenomeni come ‘continuum’ e ‘aggregati’ risultano falsi,</text:p>
      <text:p text:style-name="Standard"><text:tab/>allo stesso modo di un esercito e di un rosario.</text:p>
      <text:p text:style-name="Standard"><text:tab/>E non essendoci un possessore di sofferenze,</text:p>
      <text:p text:style-name="Standard"><text:tab/>chi mai dunque le sperimenterà?</text:p>
      <text:p text:style-name="Standard"/>
      <text:p text:style-name="Standard">102.<text:tab/>Dato che un possessore di sofferenze non c’è,</text:p>
      <text:p text:style-name="Standard"><text:tab/>allora non può esserci distinzione tra queste.</text:p>
      <text:p text:style-name="Standard"><text:tab/>Quindi le eliminerò tutte, per il fatto che provocano dolore:</text:p>
      <text:p text:style-name="Standard"><text:tab/>che senso avrebbe infatti discriminare tra esse?</text:p>
      <text:p text:style-name="Standard"><text:soft-page-break/></text:p>
      <text:p text:style-name="Standard">103.<text:tab/>“Perché mai dovrei eliminare le sofferenze degli altri?”</text:p>
      <text:p text:style-name="Standard"><text:tab/>In questo non c’è davvero base per una discussione,</text:p>
      <text:p text:style-name="Standard"><text:tab/>poiché se evito le mie, di certo dovrei evitare quelle altrui,</text:p>
      <text:p text:style-name="Standard"><text:tab/>e se non faccio così, non dovrei neppure farlo per me,</text:p>
      <text:p text:style-name="Standard"><text:tab/>che agli altri esseri sono del tutto uguale.</text:p>
      <text:p text:style-name="Standard"/>
      <text:p text:style-name="Standard">104.<text:tab/>“Ma poiché questa compassione mi porterà molto dolore,</text:p>
      <text:p text:style-name="Standard"><text:tab/>perché mai dovrei sforzarmi di generarla?”</text:p>
      <text:p text:style-name="Standard"><text:tab/>Guardando alla sofferenza delle creature viventi,</text:p>
      <text:p text:style-name="Standard"><text:tab/>come può esser considerata grande quella della compassione?</text:p>
      <text:p text:style-name="Standard"/>
      <text:p text:style-name="Standard">105.<text:tab/>Se con la sofferenza di una persona sola</text:p>
      <text:p text:style-name="Standard"><text:tab/>venisse distrutta la sofferenza di molti,</text:p>
      <text:p text:style-name="Standard"><text:tab/>chi ha buon cuore non la sopporterebbe forse</text:p>
      <text:p text:style-name="Standard"><text:tab/>per il beneficio proprio e altrui?</text:p>
      <text:p text:style-name="Standard"/>
      <text:p text:style-name="Standard">106.<text:tab/>Così il bodhisattva Supushpachandra,</text:p>
      <text:p text:style-name="Standard"><text:tab/>pur consapevole del male che il re gli avrebbe causato,</text:p>
      <text:p text:style-name="Standard"><text:tab/>accettò su se stesso la sofferenza,</text:p>
      <text:p text:style-name="Standard"><text:tab/>per poter spazzar via quella di molti.</text:p>
      <text:p text:style-name="Standard"/>
      <text:p text:style-name="P8">107.<text:tab/>Perciò, colui che ha una mente addestrata in tal modo,</text:p>
      <text:p text:style-name="P8"><text:tab/>poiché desidera calmare le pene degli altri</text:p>
      <text:p text:style-name="P8"><text:tab/>entrerebbe persino nel più profondo inferno</text:p>
      <text:p text:style-name="P8"><text:tab/>nel modo in cui un’anatra selvatica si tuffa in uno stagno di loti.</text:p>
      <text:p text:style-name="P8"/>
      <text:p text:style-name="P8">108.<text:tab/>L’oceano di gioia che proverò</text:p>
      <text:p text:style-name="P8"><text:tab/>quando tutti gli esseri saranno liberi</text:p>
      <text:p text:style-name="P8"><text:tab/>mi soddisferà completamente;</text:p>
      <text:p text:style-name="P8"><text:tab/>allora perché desiderare la mia sola liberazione?</text:p>
      <text:p text:style-name="P8"/>
      <text:p text:style-name="P8">109.<text:tab/>Ma pur lavorando per il bene degli altri</text:p>
      <text:p text:style-name="P8"><text:tab/>non dovrei sentirmi orgoglioso né speciale.</text:p>
      <text:p text:style-name="P8"><text:tab/>E per la gioia che c’è unicamente nel fare ciò,</text:p>
      <text:p text:style-name="P8"><text:tab/>non dovrei pensare al risultato ulteriore che ne maturerà.</text:p>
      <text:p text:style-name="P8"/>
      <text:p text:style-name="P8">110.<text:tab/>Per cui, proprio come proteggo me stesso</text:p>
      <text:p text:style-name="P8"><text:tab/>anche dalle minime situazioni spiacevoli,</text:p>
      <text:p text:style-name="P8"><text:tab/>così mi dovrei comportare nei confronti degli altri,</text:p>
      <text:p text:style-name="P8"><text:tab/>con una mente compassionevole che se ne prende cura.</text:p>
      <text:p text:style-name="P8"/>
      <text:p text:style-name="P8">111.<text:tab/>Sebbene la base sia del tutto priva di un sé,</text:p>
      <text:p text:style-name="P8"><text:tab/>grazie alla familiarità sono arrivato a considerare</text:p>
      <text:p text:style-name="P8"><text:tab/>le due gocce di sperma e sangue di altri come ‘io’.</text:p>
      <text:p text:style-name="P8"/>
      <text:p text:style-name="P8">112.<text:tab/>Similmente, perché non dovrei essere in grado</text:p>
      <text:p text:style-name="P8"><text:tab/>di considerare come ‘io’ i corpi di altri,</text:p>
      <text:p text:style-name="P8"><text:tab/>dal momento che non è difficile vedere</text:p>
      <text:p text:style-name="P8"><text:tab/>che è di altri anche il mio corpo?</text:p>
      <text:p text:style-name="P8"/>
      <text:p text:style-name="P8">113.<text:tab/>Avendo compreso gli errori del pensare a sé,</text:p>
      <text:p text:style-name="P8"><text:tab/>e l’oceano di vantaggi del pensare agli altri,</text:p>
      <text:p text:style-name="P8"><text:tab/>eliminerò completamente ogni egoismo</text:p>
      <text:p text:style-name="P8"><text:tab/>e mi familiarizzerò coll’accogliere tutti.</text:p>
      <text:p text:style-name="P8"><text:soft-page-break/></text:p>
      <text:p text:style-name="P8">114.<text:tab/>Come le mani e così via</text:p>
      <text:p text:style-name="P8"><text:tab/>vengono considerate membra del corpo,</text:p>
      <text:p text:style-name="P8"><text:tab/>perché allo stesso modo tutte le creature</text:p>
      <text:p text:style-name="P8"><text:tab/>non son considerate membri del mondo vivente?</text:p>
      <text:p text:style-name="P8"/>
      <text:p text:style-name="P8">115.<text:tab/>Grazie alla familiarità, il concetto di ‘io’</text:p>
      <text:p text:style-name="P8"><text:tab/>è sorto su questo corpo privo di un sé;</text:p>
      <text:p text:style-name="P8"><text:tab/>perché allora, in un modo simile,</text:p>
      <text:p text:style-name="P8"><text:tab/>non dovrebbe sorgere scambiando me stesso con gli altri?</text:p>
      <text:p text:style-name="P8"/>
      <text:p text:style-name="P8">116.<text:tab/>Lavorando così per il beneficio altrui,</text:p>
      <text:p text:style-name="P8"><text:tab/>non dovrei far sorgere orgoglio e smania d’esser ricompensato.</text:p>
      <text:p text:style-name="P8"><text:tab/>È proprio come quando nutro me stesso</text:p>
      <text:p text:style-name="P8"><text:tab/>e non mi aspetto niente in cambio!</text:p>
      <text:p text:style-name="P8"/>
      <text:p text:style-name="P8">117.<text:tab/>Per cui, come proteggo me stesso</text:p>
      <text:p text:style-name="P8"><text:tab/>anche dalle più insignificanti situazioni spiacevoli,</text:p>
      <text:p text:style-name="P8"><text:tab/>così mi dovrei abituare ad avere per gli altri</text:p>
      <text:p text:style-name="P8"><text:tab/>una mente compassionevole e che se ne prende cura.</text:p>
      <text:p text:style-name="P8"/>
      <text:p text:style-name="P8">118.<text:tab/>È stato per la sua grande compassione</text:p>
      <text:p text:style-name="P8"><text:tab/>che il Protettore Avalokiteshvara benedisse il proprio nome</text:p>
      <text:p text:style-name="P8"><text:tab/>per eliminare perfino l’ansietà del trovarsi in mezzo alla gente.</text:p>
      <text:p text:style-name="P8"/>
      <text:p text:style-name="P8">119.<text:tab/>Non devo tirarmi indietro da ciò che è arduo:</text:p>
      <text:p text:style-name="P8"><text:tab/>grazie al potere della familiarizzazione</text:p>
      <text:p text:style-name="P8"><text:tab/>addirittura potrò sentirmi infelice se mancherà qualcuno</text:p>
      <text:p text:style-name="P8"><text:tab/>il cui solo nome una volta mi terrorizzava!</text:p>
      <text:p text:style-name="P8"/>
      <text:p text:style-name="P8">120.<text:tab/>Così, chiunque desideri fornire protezione</text:p>
      <text:p text:style-name="P8"><text:tab/>sia a se stesso che agli altri rapidamente,</text:p>
      <text:p text:style-name="P8"><text:tab/>dovrebbe praticare quel sacro segreto:</text:p>
      <text:p text:style-name="P8"><text:tab/>lo scambiare se stessi con gli altri.</text:p>
      <text:p text:style-name="P8"/>
      <text:p text:style-name="P8">121.<text:tab/>Per l’attaccamento al mio corpo,</text:p>
      <text:p text:style-name="P8"><text:tab/>perfino una piccola minaccia mi terrorizza.</text:p>
      <text:p text:style-name="P8"><text:tab/>Perché quindi non aborrire come un nemico</text:p>
      <text:p text:style-name="P8"><text:tab/>tale corpo che dà origine alla paura?</text:p>
      <text:p text:style-name="P8"/>
      <text:p text:style-name="P8">122.<text:tab/>Desiderando mezzi per rimediare</text:p>
      <text:p text:style-name="P8"><text:tab/>a fame, sete e malattie del corpo,</text:p>
      <text:p text:style-name="P8"><text:tab/>si può finire con l’uccidere uccelli, pesci, cervi,</text:p>
      <text:p text:style-name="P8"><text:tab/>ed appostarsi ai lati delle strade.</text:p>
      <text:p text:style-name="P8"/>
      <text:p text:style-name="P8">123.<text:tab/>Se per ottenere profitto e vantaggi</text:p>
      <text:p text:style-name="P8"><text:tab/>si arriva a uccidere anche il padre e la madre,</text:p>
      <text:p text:style-name="P8"><text:tab/>e a rubare ciò che è dei Tre Gioielli,</text:p>
      <text:p text:style-name="P8"><text:tab/>senza dubbio ci si troverà a bruciare</text:p>
      <text:p text:style-name="P8"><text:tab/>nelle fiamme del più profondo inferno.</text:p>
      <text:p text:style-name="P8"/>
      <text:p text:style-name="P8">124.<text:tab/>Quale persona saggia dunque proteggerebbe,</text:p>
      <text:p text:style-name="P8"><text:tab/>compiacerebbe e sarebbe attaccato a tale corpo?</text:p>
      <text:p text:style-name="P8"><text:tab/>Chi non lo disprezzerebbe</text:p>
      <text:p text:style-name="P8"><text:tab/>e non lo considererebbe come un nemico?</text:p>
      <text:p text:style-name="P8"/>
      <text:p text:style-name="P8">125.<text:tab/>“Se dono questa cosa, che mi resterà da godere?”</text:p>
      <text:p text:style-name="P8"><text:soft-page-break/><text:tab/>Un simile pensiero egoistico è proprio dei demoni!</text:p>
      <text:p text:style-name="P8"><text:tab/>“Se godo di questa cosa, che mi resterà da donare?”</text:p>
      <text:p text:style-name="P8"><text:tab/>Un simile pensiero altruistico è una qualità divina!</text:p>
      <text:p text:style-name="P8"/>
      <text:p text:style-name="P8">126.<text:tab/>Se per il mio tornaconto danneggio gli altri</text:p>
      <text:p text:style-name="P8"><text:tab/>subirò i tormenti dei reami infernali,</text:p>
      <text:p text:style-name="P8"><text:tab/>ma se per il bene degli altri causerò del danno a me</text:p>
      <text:p text:style-name="P8"><text:tab/>acquisirò ogni genere di cose eccellenti.</text:p>
      <text:p text:style-name="P8"/>
      <text:p text:style-name="P8">127.<text:tab/>Nutrendo per me stesso una grande stima</text:p>
      <text:p text:style-name="P8"><text:tab/>mi ritroverò in reami infelici, di basso rango e stupido;</text:p>
      <text:p text:style-name="P8"><text:tab/>ma se quest’attitudine la sposterò sugli altri</text:p>
      <text:p text:style-name="P8"><text:tab/>acquisirò onori in reami di gioia.</text:p>
      <text:p text:style-name="P8"/>
      <text:p text:style-name="P8">128.<text:tab/>Se utilizzo gli altri per i miei propri scopi</text:p>
      <text:p text:style-name="P8"><text:tab/>io stesso sperimenterò d’essere asservito,</text:p>
      <text:p text:style-name="P8"><text:tab/>ma se uso me stesso per il beneficio altrui</text:p>
      <text:p text:style-name="P8"><text:tab/>sperimenterò unicamente situazioni elevate.</text:p>
      <text:p text:style-name="P8"/>
      <text:p text:style-name="P8">129.<text:tab/>Tutte le gioie che in questo mondo ci sono</text:p>
      <text:p text:style-name="P8"><text:tab/>derivano dal desiderare la felicità altrui,</text:p>
      <text:p text:style-name="P8"><text:tab/>e tutte le sofferenze che in questo mondo ci sono</text:p>
      <text:p text:style-name="P8"><text:tab/>derivano dal desiderare la felicità solo per sé.</text:p>
      <text:p text:style-name="P8"/>
      <text:p text:style-name="P8">130.<text:tab/>Che bisogno c’è di aggiungere altro?</text:p>
      <text:p text:style-name="P8"><text:tab/>Le persone infantili si curano solo di sé,</text:p>
      <text:p text:style-name="P8"><text:tab/>mentre i Buddha operano per il beneficio altrui.</text:p>
      <text:p text:style-name="P8"><text:tab/>Notate la differenza tra loro!</text:p>
      <text:p text:style-name="P8"/>
      <text:p text:style-name="P8">131.<text:tab/>Se effettivamente non scambio</text:p>
      <text:p text:style-name="P8"><text:tab/>la mia felicità con la sofferenza degli altri,</text:p>
      <text:p text:style-name="P8"><text:tab/>non otterrò la buddhità</text:p>
      <text:p text:style-name="P8"><text:tab/>e anche nell’esistenza ciclica non avrò gioia.</text:p>
      <text:p text:style-name="P8"/>
      <text:p text:style-name="P8">132.<text:tab/>Lasciando stare ciò che accadrà nella vita futura,</text:p>
      <text:p text:style-name="P8"><text:tab/>non saranno appagati neppure i bisogni di quella attuale,</text:p>
      <text:p text:style-name="P8"><text:tab/>poiché i miei subalterni non lavoreranno</text:p>
      <text:p text:style-name="P8"><text:tab/>e i miei capi non mi pagheranno.</text:p>
      <text:p text:style-name="P8"/>
      <text:p text:style-name="P8">133.<text:tab/>Abbandonando la delizia suprema del metodo</text:p>
      <text:p text:style-name="P8"><text:tab/>che porta a felicità immaginabili e non,</text:p>
      <text:p text:style-name="P8"><text:tab/>a causa dell’arrecare sofferenza agli altri</text:p>
      <text:p text:style-name="P8"><text:tab/>ignorantemente rimango oppresso da insopportabili pene.</text:p>
      <text:p text:style-name="P8"/>
      <text:p text:style-name="P8">134.<text:tab/>Se tutti i mali, i dolori e le paure</text:p>
      <text:p text:style-name="P8"><text:tab/>sorgono dall’aggrapparsi a un sé,</text:p>
      <text:p text:style-name="P8"><text:tab/>allora questo grande demone a che mi serve mai?</text:p>
      <text:p text:style-name="P8"/>
      <text:p text:style-name="P8">135.<text:tab/>Se non lo abbandono completamente,</text:p>
      <text:p text:style-name="P8"><text:tab/>non sarò in grado di metter fine alla sofferenza,</text:p>
      <text:p text:style-name="P8"><text:tab/>proprio come non posso evitare di esser bruciato</text:p>
      <text:p text:style-name="P8"><text:tab/>se non mi allontano dal fuoco.</text:p>
      <text:p text:style-name="P8"/>
      <text:p text:style-name="P8">136.<text:tab/>Perciò, per calmare il dolore che su me ricade</text:p>
      <text:p text:style-name="P8"><text:tab/>e per alleviare le sofferenze altrui,</text:p>
      <text:p text:style-name="P8"><text:tab/>rinuncerò a me stesso per gli altri</text:p>
      <text:p text:style-name="P8"><text:tab/>e me ne prenderò cura come faccio con me.</text:p>
      <text:p text:style-name="P14">137.<text:tab/>“Sono al servizio degli altri!”</text:p>
      <text:p text:style-name="P8"><text:tab/>di questo, oh mente, devi avere certezza,</text:p>
      <text:p text:style-name="P8"><text:tab/>e ora non devi pensare ad altro</text:p>
      <text:p text:style-name="P8"><text:tab/>che a beneficiare ogni creatura.</text:p>
      <text:p text:style-name="P8"/>
      <text:p text:style-name="P8">138.<text:tab/>Non è corretto cercare di ottenere un mio profitto</text:p>
      <text:p text:style-name="P8"><text:tab/>dagli occhi e il resto, che ho messo al servizio altrui,</text:p>
      <text:p text:style-name="P8"><text:tab/>e non è corretto che essi compiano qualcosa</text:p>
      <text:p text:style-name="P8"><text:tab/>che agli altri possa fare del male.</text:p>
      <text:p text:style-name="P8"/>
      <text:p text:style-name="P8">139.<text:tab/>Considerando gli esseri come più importanti,</text:p>
      <text:p text:style-name="P8"><text:tab/>qualsiasi cosa il mio corpo possieda</text:p>
      <text:p text:style-name="P8"><text:tab/>dovrei strappargliela via</text:p>
      <text:p text:style-name="P8"><text:tab/>e usarla per il beneficio altrui.</text:p>
      <text:p text:style-name="P8"/>
      <text:p text:style-name="P8"/>
      <text:p text:style-name="P8">140.<text:tab/>Vedendo gli esseri inferiori e gli altri come se fossi io,</text:p>
      <text:p text:style-name="P8"><text:tab/>e vedendo me stesso come se fossero gli altri,</text:p>
      <text:p text:style-name="P8"><text:tab/>con una mente libera da concettualizzazioni</text:p>
      <text:p text:style-name="P8"><text:tab/>dovrei coltivare invidia, competività e orgoglio.</text:p>
      <text:p text:style-name="P8"/>
      <text:p text:style-name="P8">141.<text:tab/>“Tu ricevi onori, ma io no;</text:p>
      <text:p text:style-name="P8"><text:tab/>non ho ricchezze pari alle tue;</text:p>
      <text:p text:style-name="P8"><text:tab/>tu sei lodato, e io disprezzato;</text:p>
      <text:p text:style-name="P8"><text:tab/>tu sei felice, mentre io soffro.</text:p>
      <text:p text:style-name="P8"/>
      <text:p text:style-name="P8">142.<text:tab/>Io devo fare ogni lavoro,</text:p>
      <text:p text:style-name="P8"><text:tab/>mentre tu comodamente riposi;</text:p>
      <text:p text:style-name="P8"><text:tab/>tu hai fama di grande nel mondo,</text:p>
      <text:p text:style-name="P8"><text:tab/>mentre io di un inferiore privo di qualità.</text:p>
      <text:p text:style-name="P8"/>
      <text:p text:style-name="P8">143.<text:tab/>Ma cosa significa che non ho qualità?</text:p>
      <text:p text:style-name="P8"><text:tab/>Posso avere ogni buona qualità anch’io!</text:p>
      <text:p text:style-name="P8"><text:tab/>Paragonato a molti tu sei inferiore,</text:p>
      <text:p text:style-name="P8"><text:tab/>e paragonato a molti sono superiore io.</text:p>
      <text:p text:style-name="P8"/>
      <text:p text:style-name="P8">144.<text:tab/>La degenerazione della mia morale e della mia visione</text:p>
      <text:p text:style-name="P8"><text:tab/>non è dovuta a me, ma ai miei difetti mentali.</text:p>
      <text:p text:style-name="P8"><text:tab/>In qualsiasi modo tu possa, dovresti curarmi,</text:p>
      <text:p text:style-name="P8"><text:tab/>e accettare volentieri ogni difficoltà questo comporti.</text:p>
      <text:p text:style-name="P8"/>
      <text:p text:style-name="P8">145.<text:tab/>Ma se tu non mi curi,</text:p>
      <text:p text:style-name="P8"><text:tab/>allora perché mai mi disprezzi?</text:p>
      <text:p text:style-name="P8"><text:tab/>E di che utilità saranno per me le tue qualità?</text:p>
      <text:p text:style-name="P8"><text:tab/>Tutte quelle buone qualità che possiedi?</text:p>
      <text:p text:style-name="P8"/>
      <text:p text:style-name="P8">146.<text:tab/>Senza alcuna compassione per gli esseri</text:p>
      <text:p text:style-name="P8"><text:tab/>che dimorano nelle fauci avvelenate dei reami inferiori,</text:p>
      <text:p text:style-name="P8"><text:tab/>con orgoglio esibisci le tue doti</text:p>
      <text:p text:style-name="P8"><text:tab/>e desideri denigrare i saggi.”</text:p>
      <text:p text:style-name="P8"/>
      <text:p text:style-name="P8">147.<text:tab/>“Per poter diventare superiore a te,</text:p>
      <text:p text:style-name="P8"><text:tab/>che sei considerato un mio pari,</text:p>
      <text:p text:style-name="P8"><text:tab/>mi impegnerò ad ottener per me ricchezze e onori,</text:p>
      <text:p text:style-name="P8"><text:tab/>anche attraverso il crear discordie.</text:p>
      <text:p text:style-name="P8"/>
      <text:p text:style-name="P8">148.<text:tab/>Con ogni mezzo rivelerò al mondo intero</text:p>
      <text:p text:style-name="P8"><text:soft-page-break/><text:tab/>tutte le buone qualità che io ho,</text:p>
      <text:p text:style-name="P8"><text:tab/>e non permetterò che qualcuno oda</text:p>
      <text:p text:style-name="P8"><text:tab/>nessuna delle buone qualità che tu hai.</text:p>
      <text:p text:style-name="P8"/>
      <text:p text:style-name="P8">149.<text:tab/>E pure nasconderò ogni mio difetto:</text:p>
      <text:p text:style-name="P8"><text:tab/>io riceverò venerazione, non te;</text:p>
      <text:p text:style-name="P8"><text:tab/>io otterrò molti guadagni materiali</text:p>
      <text:p text:style-name="P8"><text:tab/>e sarò onorato, mentre tu no!</text:p>
      <text:p text:style-name="P8"/>
      <text:p text:style-name="P8">150.<text:tab/>Con piacer a lungo osserverò</text:p>
      <text:p text:style-name="P8"><text:tab/>come tu verrai considerato inferiore,</text:p>
      <text:p text:style-name="P8"><text:tab/>come diventerai lo zimbello di tutti,</text:p>
      <text:p text:style-name="P8"><text:tab/>ovunque trattato come oggetto di disprezzo e scherno.”</text:p>
      <text:p text:style-name="P8"/>
      <text:p text:style-name="P8">151.<text:tab/>“Si dice che tu, povero illuso,</text:p>
      <text:p text:style-name="P8"><text:tab/>stia tentando di competere con me.</text:p>
      <text:p text:style-name="P8"><text:tab/>Ma come puoi essere un mio pari</text:p>
      <text:p text:style-name="P8"><text:tab/>in sapere, intelligenza, bellezza, rango e ricchezza?</text:p>
      <text:p text:style-name="P8"/>
      <text:p text:style-name="P8">152.<text:tab/>Per cui, sentendo parlare delle mie qualità,</text:p>
      <text:p text:style-name="P8"><text:tab/>che a tutti sono state rese ben note,</text:p>
      <text:p text:style-name="P8"><text:tab/>godrò appieno della soddisfazione</text:p>
      <text:p text:style-name="P8"><text:tab/>di quella sensazione elettrizzante che ciò mi dà”.</text:p>
      <text:p text:style-name="P8"/>
      <text:p text:style-name="P8">153.<text:tab/>“Anche se possiedi qualcosa,</text:p>
      <text:p text:style-name="P8"><text:tab/>se stai lavorando per noi</text:p>
      <text:p text:style-name="P8"><text:tab/>ti lasceremo solo quanto basta per vivere</text:p>
      <text:p text:style-name="P8"><text:tab/>e con la forza prenderemo il resto.</text:p>
      <text:p text:style-name="P8"/>
      <text:p text:style-name="P8">154.<text:tab/>Ti priveremo della felicità e degli agi,</text:p>
      <text:p text:style-name="P8"><text:tab/>e sempre ti legheremo alle nostre angoscie,</text:p>
      <text:p text:style-name="P8"><text:tab/>perché nel ciclo delle esistenze</text:p>
      <text:p text:style-name="P8"><text:tab/>per centinaia di volte ci hai fatto soffrire”.</text:p>
      <text:p text:style-name="P8"/>
      <text:p text:style-name="P8">155.<text:tab/>Desiderando beneficiare te stessa, oh mente,</text:p>
      <text:p text:style-name="P8"><text:tab/>con tutta la fatica attraverso cui sei passata</text:p>
      <text:p text:style-name="P8"><text:tab/>nelle innumerevoli ere trascorse</text:p>
      <text:p text:style-name="P8"><text:tab/>sei solo riuscita ad acquisir sofferenza.</text:p>
      <text:p text:style-name="P8"/>
      <text:p text:style-name="P8">156.<text:tab/>Perciò sicuramente mi impegnerò</text:p>
      <text:p text:style-name="P8"><text:tab/>nel lavorare per il bene altrui,</text:p>
      <text:p text:style-name="P8"><text:tab/>e da questo ne ricaverò vantaggi in futuro,</text:p>
      <text:p text:style-name="P8"><text:tab/>poiché infallibili sono le parole del Buddha.</text:p>
      <text:p text:style-name="P8"/>
      <text:p text:style-name="P8">157.<text:tab/>Se nel passato avessi praticato ciò,</text:p>
      <text:p text:style-name="P8"><text:tab/>mai sarebbe stato possibile che si verificasse una tal situazione,</text:p>
      <text:p text:style-name="P8"><text:tab/>priva della magnificenza e della beatitudine che un buddha ha.</text:p>
      <text:p text:style-name="P8"/>
      <text:p text:style-name="P8">158.<text:tab/>Perciò, essendo arrivato a ritener come ‘io’</text:p>
      <text:p text:style-name="P8"><text:tab/>queste gocce di sperma e di sangue altrui,</text:p>
      <text:p text:style-name="P8"><text:tab/>allo stesso modo, attraverso la familiarizzazione,</text:p>
      <text:p text:style-name="P8"><text:tab/>dovrei giungere a ritener tutti gli altri.</text:p>
      <text:p text:style-name="P8"/>
      <text:p text:style-name="P8">159.<text:tab/>Essendomi scrupolosamente accertato</text:p>
      <text:p text:style-name="P8"><text:tab/>di stare davvero agendo per gli altri,</text:p>
      <text:p text:style-name="P8"><text:tab/>sottrarrò al mio corpo qualsiasi cosa su di esso veda,</text:p>
      <text:p text:style-name="P8"><text:tab/>usandola per il beneficio altrui.</text:p>
      <text:p text:style-name="P14">160.<text:tab/>“Io sono felice, ma gli altri tristi,</text:p>
      <text:p text:style-name="P8"><text:tab/>io sono un grande, ma gli altri degli inferiori,</text:p>
      <text:p text:style-name="P8"><text:tab/>a me faccio del bene, ma agli altri no.”</text:p>
      <text:p text:style-name="P8"><text:tab/>Perché per me stesso non provo invidia?</text:p>
      <text:p text:style-name="P8"/>
      <text:p text:style-name="P8">161.<text:tab/>Devo privarmi della felicità,</text:p>
      <text:p text:style-name="P8"><text:tab/>e prendere su di me la sofferenza altrui.</text:p>
      <text:p text:style-name="P8"><text:tab/>E dovrei esaminare i miei propri errori, pensando: </text:p>
      <text:p text:style-name="P8"><text:tab/>“Perché sto facendo questo ora?”</text:p>
      <text:p text:style-name="P8"/>
      <text:p text:style-name="P8">162.<text:tab/>Sebbene gli altri possano commettere errori,</text:p>
      <text:p text:style-name="P8"><text:tab/>dovrei trasformare ciò in uno sbaglio mio,</text:p>
      <text:p text:style-name="P8"><text:tab/>ma se facessi io qualcosa anche solo lievemente sbagliata,</text:p>
      <text:p text:style-name="P8"><text:tab/>apertamente a molte persone la rivelerò.</text:p>
      <text:p text:style-name="P8"/>
      <text:p text:style-name="P8">163.<text:tab/>Esaltando le buone qualità altrui,</text:p>
      <text:p text:style-name="P8"><text:tab/>dovrei far sì che in questo modo eclissino le mie.</text:p>
      <text:p text:style-name="P8"><text:tab/>E, come fossi l’ultimo dei servi,</text:p>
      <text:p text:style-name="P8"><text:tab/>dovrei usar me stesso per il beneficio di tutti.</text:p>
      <text:p text:style-name="P8"/>
      <text:p text:style-name="P8">164.<text:tab/>Non dovrei lodare questo sé, di solito colmo di difetti,</text:p>
      <text:p text:style-name="P8"><text:tab/>per via di qualche virtù che temporaneamente possiede.</text:p>
      <text:p text:style-name="P8"><text:tab/>E non lascerò mai conoscere, neanche a poche persone,</text:p>
      <text:p text:style-name="P8"><text:tab/>le buone qualità che io posso avere.</text:p>
      <text:p text:style-name="P8"/>
      <text:p text:style-name="P8">165.<text:tab/>In breve, per il bene delle creature viventi,</text:p>
      <text:p text:style-name="P8"><text:tab/>possano tutte le sofferenze</text:p>
      <text:p text:style-name="P8"><text:tab/>che per egoismo ho causato agli altri</text:p>
      <text:p text:style-name="P8"><text:tab/>ricadere invece sopra di me.</text:p>
      <text:p text:style-name="P8"/>
      <text:p text:style-name="P8">166.<text:tab/>Non dovrei essere prepotente e aggressivo,</text:p>
      <text:p text:style-name="P8"><text:tab/>né avere arroganza e autocompiacimento;</text:p>
      <text:p text:style-name="P8"><text:tab/>piuttosto dovrei, come una sposa maritata da poco,</text:p>
      <text:p text:style-name="P8"><text:tab/>esser modesto, riservato e timido.</text:p>
      <text:p text:style-name="P8"/>
      <text:p text:style-name="P8">167.<text:tab/>Quindi, oh mente, fai e resta in quel modo!</text:p>
      <text:p text:style-name="P8"><text:tab/>Avendo controllato che ti stia comportando così,</text:p>
      <text:p text:style-name="P8"><text:tab/>dovrai essere soggiogata se trasgredirai.</text:p>
      <text:p text:style-name="P8"/>
      <text:p text:style-name="P8">168.<text:tab/>Comunque, se nonostante sia stata avvisata,</text:p>
      <text:p text:style-name="P8"><text:tab/>tu, oh mente, non agisci in una tal maniera,</text:p>
      <text:p text:style-name="P8"><text:tab/>allora, poiché tutte le disgrazie dipendono da te,</text:p>
      <text:p text:style-name="P8"><text:tab/>tu sola dovrai subir la distruzione.</text:p>
      <text:p text:style-name="P8"/>
      <text:p text:style-name="P8">169.<text:tab/>È finito il tempo in cui mi potevi annientare!</text:p>
      <text:p text:style-name="P8"><text:tab/>Ora ti vedo e, dovunque andrai,</text:p>
      <text:p text:style-name="P8"><text:tab/>la tua arroganza distruggerò!</text:p>
      <text:p text:style-name="P8"/>
      <text:p text:style-name="P8">170.<text:tab/>Immediatamente accantona ogni intenzione</text:p>
      <text:p text:style-name="P8"><text:tab/>di lavorare per il mio proprio bene.</text:p>
      <text:p text:style-name="P8"><text:tab/>Poiché ti ho venduta agli altri,</text:p>
      <text:p text:style-name="P8"><text:tab/>senza mai scoraggiarti offri loro ogni tua forza.</text:p>
      <text:p text:style-name="P8"/>
      <text:p text:style-name="P8">171.<text:tab/>Se per incoscienza non ti dono a tutti gli esseri viventi,</text:p>
      <text:p text:style-name="P8"><text:tab/>è certo che mi consegnerai ai guardiani infernali.</text:p>
      <text:p text:style-name="P8"/>
      <text:p text:style-name="P8">172.<text:tab/>Per intere ere mi hai trattato così,</text:p>
      <text:p text:style-name="P8"><text:soft-page-break/><text:tab/>e io ho a lungo sofferto.</text:p>
      <text:p text:style-name="P8"><text:tab/>Ma ora, rammentando tutto il mio rancore,</text:p>
      <text:p text:style-name="P8"><text:tab/>sconfiggerò le tue egoistiche intenzioni.</text:p>
      <text:p text:style-name="P8"/>
      <text:p text:style-name="P8">173.<text:tab/>Quindi, se desidero essere felice,</text:p>
      <text:p text:style-name="P8"><text:tab/>non dovrei cercare la felicità per me</text:p>
      <text:p text:style-name="P8"><text:tab/>e similmente, se desidero essere protetto,</text:p>
      <text:p text:style-name="P8"><text:tab/>costantemente dovrei proteggere gli altri.</text:p>
      <text:p text:style-name="P8"/>
      <text:p text:style-name="P8">174.<text:tab/>Prendendomi grande cura di questo mio corpo,</text:p>
      <text:p text:style-name="P8"><text:tab/>quanto più lo vizierò</text:p>
      <text:p text:style-name="P8"><text:tab/>tanto più esso incredibilmente debole diventerà.</text:p>
      <text:p text:style-name="P8"/>
      <text:p text:style-name="P8">175.<text:tab/>Essendo caduto in questo modo,</text:p>
      <text:p text:style-name="P8"><text:tab/>se i miei desideri non potranno essere appagati</text:p>
      <text:p text:style-name="P8"><text:tab/>neppure da tutto ciò che sulla terra vi è,</text:p>
      <text:p text:style-name="P8"><text:tab/>cosa riuscirà a dare loro soddisfazione?</text:p>
      <text:p text:style-name="P8"/>
      <text:p text:style-name="P8">176.<text:tab/>Non potendo la mia brama essere mai soddisfatta,</text:p>
      <text:p text:style-name="P8"><text:tab/>nella mente sorgeranno disappunto e difetti mentali.</text:p>
      <text:p text:style-name="P8"><text:tab/>Ma se non dipenderò da alcun oggetto del desiderio,</text:p>
      <text:p text:style-name="P8"><text:tab/>non conoscerò la fine della mia buona fortuna.</text:p>
      <text:p text:style-name="P8"/>
      <text:p text:style-name="P8">177.<text:tab/>Perciò non fornirò mai ai desideri dei sensi</text:p>
      <text:p text:style-name="P8"><text:tab/>l’opportunità di essere incrementati,</text:p>
      <text:p text:style-name="P8"><text:tab/>poiché gli oggetti a cui non mi aggrappo come attraenti</text:p>
      <text:p text:style-name="P8"><text:tab/>fra tutti i possedimenti sono i migliori.</text:p>
      <text:p text:style-name="P8"/>
      <text:p text:style-name="P8">178.<text:tab/>Alla fine diventerà polvere,</text:p>
      <text:p text:style-name="P8"><text:tab/>incapace di muoversi se non spinta da altri:</text:p>
      <text:p text:style-name="P8"><text:tab/>perché allora mi aggrappo col concetto di ‘io’</text:p>
      <text:p text:style-name="P8"><text:tab/>a una tale insopportabile e impura forma?</text:p>
      <text:p text:style-name="P8"/>
      <text:p text:style-name="P8">179.<text:tab/>Che sia viva o sia morta,</text:p>
      <text:p text:style-name="P8"><text:tab/>di che utilità è questa macchina per me?</text:p>
      <text:p text:style-name="P8"><text:tab/>In cosa è diversa da una zolla di terra?</text:p>
      <text:p text:style-name="P8"><text:tab/>Oh, perché non distruggo questo mio orgoglio?</text:p>
      <text:p text:style-name="P8"/>
      <text:p text:style-name="P8">180.<text:tab/>Ho accumulato sofferenza senza alcun vero scopo</text:p>
      <text:p text:style-name="P8"><text:tab/>con il porgere onore e servigi a tale mio corpo,</text:p>
      <text:p text:style-name="P8"><text:tab/>ma di che utilità sono attaccamento e rabbia</text:p>
      <text:p text:style-name="P8"><text:tab/>verso ciò che è simile a un pezzo di legno?</text:p>
      <text:p text:style-name="P8"/>
      <text:p text:style-name="P8">181.<text:tab/>Sia che abbia cura del mio corpo così</text:p>
      <text:p text:style-name="P8"><text:tab/>o che esso dagli avvoltoi venga mangiato,</text:p>
      <text:p text:style-name="P8"><text:tab/>di certo non proverà affetto né odio.</text:p>
      <text:p text:style-name="P8"><text:tab/>Perché allora vi sono tanto attaccato?</text:p>
      <text:p text:style-name="P8"/>
      <text:p text:style-name="P8">182.<text:tab/>Se non conosce</text:p>
      <text:p text:style-name="P8"><text:tab/>rabbia quando è deriso,</text:p>
      <text:p text:style-name="P8"><text:tab/>né contentezza quando è lodato,</text:p>
      <text:p text:style-name="P8"><text:tab/>qual è il motivo di esaurirmi così?</text:p>
      <text:p text:style-name="P8"/>
      <text:p text:style-name="P8">183.<text:tab/>“Ma a me questo mio corpo piace:</text:p>
      <text:p text:style-name="P8"><text:tab/>noi due siamo amici!”</text:p>
      <text:p text:style-name="P8"><text:tab/>Allora, visto che a tutti gli esseri i propri corpi piacciono,</text:p>
      <text:p text:style-name="P8"><text:tab/>perché per essi non provi gioia?</text:p>
      <text:list xml:id="list759914736" text:style-name="WW8Num1">
        <text:list-item>
          <text:p text:style-name="P15">Quindi per beneficiare gli esseri tutti,</text:p>
        </text:list-item>
      </text:list>
      <text:p text:style-name="P8"><text:tab/>Senza alcun attaccamento offrirò questo corpo,</text:p>
      <text:p text:style-name="P8"><text:tab/>E, sebbene possa avere molti difetti,</text:p>
      <text:p text:style-name="P8"><text:tab/>Lo salvaguarderò mentre in tale compito mi starò impegnando. </text:p>
      <text:p text:style-name="P8"/>
      <text:list xml:id="list122348299065916" text:continue-numbering="true" text:style-name="WW8Num1">
        <text:list-item>
          <text:p text:style-name="P9">Ne ho abbastanza del mio comportamento infantile!</text:p>
        </text:list-item>
      </text:list>
      <text:p text:style-name="P2"><text:tab/>Ora seguirò le orme dei saggi</text:p>
      <text:p text:style-name="P8"><text:tab/>e, ricordando i consigli sulla coscienziosità,</text:p>
      <text:p text:style-name="P8"><text:tab/>allontanerò sonno e torpore mentale.</text:p>
      <text:p text:style-name="P8"/>
      <text:list xml:id="list122347337558975" text:continue-numbering="true" text:style-name="WW8Num1">
        <text:list-item>
          <text:p text:style-name="P9">Proprio come i compassionevoli Figli del Conquistatore,</text:p>
        </text:list-item>
      </text:list>
      <text:p text:style-name="P8"><text:tab/>pazientemente accetterò ciò che vi è da fare,</text:p>
      <text:p text:style-name="P8"><text:tab/>poiché se non metto giorni e notte uno sforzo costante,</text:p>
      <text:p text:style-name="P8"><text:tab/>la mia sofferenza quando mi finirà?</text:p>
      <text:p text:style-name="P8"/>
      <text:list xml:id="list122348361859836" text:continue-numbering="true" text:style-name="WW8Num1">
        <text:list-item>
          <text:p text:style-name="P9">Perciò, per eliminare le oscurazioni,</text:p>
        </text:list-item>
      </text:list>
      <text:p text:style-name="P8"><text:tab/>distoglierò la mente dalle attitudini errate,</text:p>
      <text:p text:style-name="P8"><text:tab/>e costantemente la porrò con concentrazione univoca</text:p>
      <text:p text:style-name="P8"><text:tab/>sul perfetto oggetto di meditazione. </text:p>
      <text:p text:style-name="P8"/>
      <text:p text:style-name="P8"/>
      <text:p text:style-name="P8"/>
      <text:p text:style-name="P8"/>
      <text:p text:style-name="P10">*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>
        <style:tab-stops>
          <style:tab-stop style:position="1.501cm"/>
          <style:tab-stop style:position="16.0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1.501cm"/>
          <style:tab-stop style:position="7.62cm" style:type="center"/>
          <style:tab-stop style:position="15.24cm" style:type="right"/>
          <style:tab-stop style:position="16.002cm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1.501cm"/>
          <style:tab-stop style:position="7.62cm" style:type="center"/>
          <style:tab-stop style:position="15.24cm" style:type="right"/>
          <style:tab-stop style:position="16.002cm"/>
        </style:tab-stops>
      </style:paragraph-properties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18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3</text:page-number></text:span></text:span></text:p>
      </style:footer>
      <loext:footer-first>
        <text:p text:style-name="MP1"><text:span text:style-name="Page_20_Number"><text:span text:style-name="MT1"><text:page-number text:select-page="current">1</text:page-number></text:span></text:span></text:p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La concentrazione</dc:title>
    <dc:subject/>
    <meta:keyword/>
    <dc:description/>
    <meta:initial-creator>Vobis</meta:initial-creator>
    <meta:creation-date>2003-07-09T13:50:00</meta:creation-date>
    <dc:date>2021-07-07T12:23:46.144000000</dc:date>
    <meta:print-date>2004-05-21T11:00:00</meta:print-date>
    <meta:editing-cycles>19</meta:editing-cycles>
    <meta:editing-duration>PT1H24M57S</meta:editing-duration>
    <meta:document-statistic meta:table-count="0" meta:image-count="0" meta:object-count="0" meta:page-count="18" meta:paragraph-count="750" meta:word-count="5445" meta:character-count="32752" meta:non-whitespace-character-count="27437"/>
    <meta:generator>LibreOffice/6.4.5.2$Windows_X86_64 LibreOffice_project/a726b36747cf2001e06b58ad5db1aa3a9a1872d6</meta:generator>
  </office:meta>
</office:document-meta>
</file>