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Courier" style:font-family-generic="modern"/>
    <style:font-face style:name="FreeSans1" svg:font-family="Free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lain_20_Text">
      <style:paragraph-properties fo:text-align="justify" style:justify-single-word="false"/>
      <style:text-properties style:font-name="Times New Roman" fo:font-size="12pt" style:font-size-asian="12pt" style:font-name-complex="Times New Roman"/>
    </style:style>
    <style:style style:name="P2" style:family="paragraph" style:parent-style-name="Plain_20_Text">
      <style:paragraph-properties fo:text-align="center" style:justify-single-word="false"/>
      <style:text-properties style:font-name="Times New Roman" fo:font-size="12pt" fo:font-weight="bold" style:font-size-asian="12pt" style:font-weight-asian="bold" style:font-name-complex="Times New Roman"/>
    </style:style>
    <style:style style:name="P3" style:family="paragraph" style:parent-style-name="Plain_20_Text">
      <style:paragraph-properties fo:text-align="justify" style:justify-single-word="false"/>
      <style:text-properties style:font-name="Times New Roman" fo:font-size="12pt" fo:font-weight="bold" style:font-size-asian="12pt" style:font-weight-asian="bold" style:font-name-complex="Times New Roman"/>
    </style:style>
    <style:style style:name="P4" style:family="paragraph" style:parent-style-name="Plain_20_Text" style:master-page-name="Standard">
      <style:paragraph-properties fo:text-align="justify" style:justify-single-word="false" style:page-number="auto"/>
      <style:text-properties style:font-name="Times New Roman" fo:font-size="12pt" style:font-size-asian="12pt" style:font-name-complex="Times New Roman"/>
    </style:style>
    <style:style style:name="P5" style:family="paragraph" style:parent-style-name="Footer">
      <style:paragraph-properties fo:text-align="center" style:justify-single-word="false"/>
    </style:style>
    <style:style style:name="T1"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S. il Dalai Lama</text:p>
      <text:p text:style-name="P1">Pomaia</text:p>
      <text:p text:style-name="P1">1990</text:p>
      <text:p text:style-name="P1"/>
      <text:p text:style-name="P2">Commentario al "Gom.Rim" di Kamalashila</text:p>
      <text:p text:style-name="P3"/>
      <text:p text:style-name="P1">Sono molto contento di avere avuto l'opportunità di incontrarvi ancora una volta, qui nel centro di Dharma di Pomaia, e vorrei ringraziare tutti coloro che hanno contribuito all'organizzazione di questo incontro. L'argomento di questo insegnamento riguarda gli stadi della meditazione esposti nell'opera del pandita indiano Kamalashila, discepolo del pandita indiano Shantarakshita, il primo che si recò in Tibet per porre il fondamento della dottrina, esponendone le basi nella loro completezza, dal Vinaya in poi. </text:p>
      <text:p text:style-name="P1">Riguardo gli stadi della meditazione, si parla qui di tre livelli e questo insegnamento, che io stesso ho ricevuto dal kenpo sakyapa Sanghie Tenzin, verterà sulla sezione intermedia. Il kenpo mi disse che ricevette trasmissione e insegnamenti da una persona rimasta anonima, un lama in pellegrinaggio con i suoi discepoli nel Tibet centrale. Il kenpo incontrò quel lama al monastero di Samye, dove stava parlando .proprio nello stesso luogo in cui Shantarakshita ebbe il suo seggio di insegnamenti. "Benché non sapessi nulla di quel lama – raccontò il kenpo – visto il luogo così sacro e la persona stessa che mi ispirava tanta fiducia, ho proprio sentito il bisogno di ricevere quell'insegnamento". Poiché la trasmissione orale del testo di Kamalashila è molto rara, anch'io l'ho richiesta e ricevuta con piacere. E' risaputo che nel Tibet orientale, </text:p>
      <text:p text:style-name="P1">nel Kham, si è tramandata la trasmissione orale di questo testo: prima di conferirvela reciterò la preghiera di omaggio a Buddha Sakyamuni e il Sutra del Cuore. Quando si ascolta il Dharma lo si deve fare tenendo presente la propria motivazione, che deve essere generata anche da chi dà gli insegnamenti stessi. Per questa ragione all'inizio di ogni insegnamento si recita la preghiera "Sanghie cio tzoma": in tal modo sia chi parla, sia chi ascolta prende rifugio nei Tre Gioielli e genera la giusta motivazione. Fra di voi vi sono persone che hanno motivazioni diverse per l'ascolto degli insegnamenti. I buddhisti che sono tra voi sanno come pensare, quindi cercheranno di sviluppare la motivazione corretta. </text:p>
      <text:p text:style-name="P1">Coloro che sono venuti mossi da curiosità, anche di tipo accademico, possono benissimo ascoltare, ma per loro non è necessario generare la specifica </text:p>
      <text:p text:style-name="P1">motivazione dei buddhisti. Come voi tutti sapete, Buddha Sakyamuni ha dato molti insegnamenti. La prima "ruota della dottrina" (il primo ciclo di insegnamenti, n.d.r) è improntata sulle Quattro Nobili Verità, che sono il fondamento di tutta la dottrina buddhista. La seconda "ruota della dottrina" viene chiamata della Saggezza Tra scendentale, perché ha rappresentato un ulteriore approfondimento degli aspetti delle Quattro Nobili Verità, che vengono classificate in due gruppi: il lato di contaminazione e il lato di purezza. L'argomento che viene esposto negli insegnamenti della Saggezza Trascendentale (Prajna Paramita), riguarda la vacuità(sunyata),che è un approfondimento della Verità della Cessazione necessario alla comprensione della stessa. </text:p>
      <text:p text:style-name="P1">Ogni aspetto negativo della mente viene sradicato alla luce del potente antidoto che è la saggezza che realizza il non-se. Tale saggezza viene sviluppata tramite la pratica congiunta di shamatha e vipashyana, che diventa appunto il sentiero che porta allo sradicamento totale degli aspetti negativi della mente. Buddha Sakyamuni girò anche la terza "ruota della dottrina" e tali insegnamenti si possono distinguere n due tipi: il primo diretto ai discepoli di facoltà grossolane, l'altro a quelli di facoltà più sottili. In quest'ultimo insegnamento viene introdotto il concetto di "luce chiara", cioè l'esistenza di una sostanza (o elemento, o componente) del nostro continuum mentale che è esistito da sempre, che non ha inizio ne fine e che continuerà dunque all'infinito. E' quell'elemento che rende possibile l'ottenimento dell'illuminazione. </text:p>
      <text:p text:style-name="P1">Buddha dette anche insegnamenti sulle diverse classi della pratica tantrica, ma dal punto di vista dell'indagine storica non ci è possibile dimostrare che ciò è accaduto davvero. A ogni modo è detto <text:soft-page-break/>che gli insegnamenti appartenenti alle categorie del tantra e del mahayana vennero conferiti ad un numero ristretto di discepoli idonei, cioè a coloro che avevano un karma particolarmente puro. </text:p>
      <text:p text:style-name="P1">Nella tradizione buddhista tibetana la completezza delle varie componenti della dottrina, hinayana, mahayana e tantrayana, rappresenta la sua caratteristica e la sua principale qualità. Questi insegnamenti vennero per prima cosa analizzati, e solo ciò che veniva accolto dall'indagine analitica veniva sperimentato nella pratica. Penso che la caratteristica specifica che rende la dottrina tibetana particolarmente eccellente sia proprio questa pratica della varietà di tutti gli insegnamenti di Buddha unita allo studio analitico, dettagliato, degli insegnamenti stessi. </text:p>
      <text:p text:style-name="P1">Tutti questi aspetti della dottrina di Buddha, hinayana, mahayana e tantrayana, posseggono la caratteristica di una difficoltà graduale: man mano che si procede, l'insegnamento successivo è più complicato, più profondo, più difficile da comprendere rispetto a quello che Io precede. </text:p>
      <text:p text:style-name="P1">Non è possibile ottenere veri benefici, far scaturire veramente la potenzialità speciale della pratica del tantra senza averne stabilito le fondamenta con le pratiche che precedono. Perciò dapprima bisogna formare una base con la pratica degli insegnamenti che precedono e solo su questa si può fondare la pratica degli insegnamenti superiori. Se si salta subito agli insegnamenti superiori, mancando le fondamenta, la nostra pratica non sarà stabile, né solida. Questo testo di Kamalashila è davvero così: un testo in cui sono raccolti tutti i vari aspetti del sentiero del Dharma. Dopo il titolo e tutto ciò che in genere precede l'esposizione vera e propria, inizia l'esposizione della pratica. </text:p>
      <text:p text:style-name="P1"/>
      <text:p text:style-name="P1">Tutti gli esseri viventi senza alcuna distinzione hanno il naturale desiderio di essere felici e di non soffrire, e non solo ciò è un desiderio, ma è anche un diritto. Ora, se esiste veramente uno stato di completa cessazione delle sofferenze e di completa acquisizione di beatitudine, dobbiamo poter ottenere tale condizione, vale davvero la pena di fare qualcosa per ottenerla. Questo stato esiste. Poiché esiste, dobbiamo riflettere così: qualcosa che noi chiamiamo mente ha le caratteristiche di chiarezza e di capacità di percepire gli oggetti. Se osserviamo com'è la mente, ci accorgiamo che si presenta a noi Con diverse caratteristiche, cioè le varie forme, i vari tipi di mente, e che possiamo distinguerle. </text:p>
      <text:p text:style-name="P1">Nella nostra vita di tutti i giorni </text:p>
      <text:p text:style-name="P1">facciamo continuamente esperienze di felicità e di sofferenza. Tali esperienze sono sempre introdotte da diversi pensieri e concetti, e le nostre esperienze di felicità o sofferenza causano a loro volta altri pensieri, altri concetti. Quando nella mente di una persona è presente una certa categoria di eventi mentali, quella persona soffrirà, starà male; quando sarà presente un'altra categoria, ecco che sarà felice, starà bene. Notate quindi come esistono stati di esistenza diversi. </text:p>
      <text:p text:style-name="P1">Se ci rapportiamo alla nostra realtà esterna, alle cose, vediamo che se troviamo qualcosa di utile è meglio acquisirla, e se non lo abbiamo ancora fatto, dobbiamo fare qualcosa per averla, e se l'abbiamo già dobbiamo fare qualcosa per migliorarla. Se invece ci accorgiamo che qualcosa non è utile o ci danneggia, dobbiamo fare qualcosa per evi tarla. Questo tipo di comportamento vale anche per gli eventi interiori: le categorie mentali che ci provocano problemi, disagi, devono essere eliminate, mentre si deve cercare di ottenere l'altro tipo di categorie mentali. </text:p>
      <text:p text:style-name="P1">Prendiamo ad esempio il corpo, di cui abbiamo così tanta cura, di cui ci occupiamo così tanto: in certi casi dobbiamo intervenire per eliminarne una parte malata come l'appendice, per esempio, con un'operazione chirurgica; quell'organo è parte del nostro corpo ma poi che ci danneggia lo tagliamo via. Lo stesso vale per certi aspetti della mente: ve ne sono alcuni che fanno parte della nostra mente, ma poiché ci danneggiano abbiamo tutte le ragioni per eliminarli. </text:p>
      <text:p text:style-name="P1">In preda a emozioni come collera, passione, forte attaccamento, o anche paura, ecco che la nostra mente si agita, ma soprattutto ci sentiamo a disagio, ci sentiamo infelici. Al contrario, fiducia in se stessi, speranza, determinazione, sono stati mentali che ci portano tranquillità e sicurezza. Bisogna quindi individuare queste categorie di eventi mentali, acquisire la capacità di riconoscerli. Per quanto riguarda il modo in cui queste diverse categorie, o tipi di mente si possono generare, si può dire che ciò avviene sia in relazione a un contatto con il mondo esterno {cioè al nostro modo di percepire un oggetto che sta fuori di noi), sia in relazione a una situazione interna relativa alla <text:soft-page-break/>nostra sfera fisica, al nostro corpo. Infatti esiste una relazione diretta fra. i componenti del nostro fisico e quelli della nostra mente. Anche un modo di pensare può influire sui nostri eventi mentali. </text:p>
      <text:p text:style-name="P1">Di queste tre circostanze che causano mutamenti mentali, la più importante è quella del modo di pensare, l'atteggiamento mentale della persona stessa. Infatti è vero che ci sono circostanze esterne o interne, cui abbiamo accennato prima, che influenzano la nostra mente, però non sono così determinanti. </text:p>
      <text:p text:style-name="P1">Come diceva Shantideva, se volessimo eliminare tutte le circostanze esterne che causano problemi, non ci sarebbe mai fine, mentre è molto più efficace cambiare il proprio modo di pensare. </text:p>
      <text:p text:style-name="P1">Se dovessimo impegnarci ad applicare un antidoto per ogni aspetto errato delle nostre concezioni, dei nostri modi di pensare e sentire, non finiremmo mai, perché ce ne sono davvero un'infinità. Cosa dobbiamo fare allora? Dobbiamo cercare di risalire all'origine dei nostri errori, cercare di rintracciare la radice dei problemi. Secondo gli insegnamenti di Buddha, la radice di ogni problema si trova in due fenomeni: il primo è l'egoismo, cioè quell'attitudine a prendersi cura solo di se stessi; l'altro è il modo di vedere errato, cioè quel tipo di mente che percepisce un se (nel senso di un' entità intrinseca e permanente, n.d.r) nella persona e nei fenomeni. Dobbiamo riflettere sugli svantaggi della mente egoistica e vedere come essa provochi tutta una serie di avversità, fatto che non accade alla mente altruistica. Dobbiamo mettere a confronto questi due tipi di mente, valutarli, soppesarli e vedere quale dei due ci è di maggior beneficio. In questo modo ci si accorgerà degli effettivi vantaggi dell'altruismo, e questo ci porterà all'aspirazione di mettere in atto quell'attitudine della mente, che attuandola diventerà sempre più forte, mentre l'egoismo diventerà sempre più debole. Per quanto riguarda la concezione errata del se, la mente egoistica è l'opposto della mente che realizza il non-se. </text:p>
      <text:p text:style-name="P1">I modi suddetti di percepire lo stesso oggetto (egoistico e altruistico, n.d.r) sono mutualmente opposti, il che significa che si danneggiano reciprocamente. C'è però una differenza: la mente che realizza il non-se è una mente sostenuta da conoscitori validi (fattori o funzioni cognitive, n.d.r), cioè il sostegno della verità, mentre la mente che si afferra a un "se" (intrinsecamente esistente, n.d.r), non ha tale sostegno. Ciò significa che se la mente che si afferra a un "se" viene fatta oggetto di analisi, non reggerà a essa e l'apparente chiarezza rispetto al suo oggetto svanirà. La mente che realizza il non-se, invece, ben sostiene l'indagine analitica e più l'indagine diventa sottile e penetrante, più l'oggetto di questa mente, il non-se, diventa chiaro. </text:p>
      <text:p text:style-name="P1">Quando la mente che realizza il non-se viene portata alle sue massime espansioni, si ottiene la liberazione, ma non l'illuminazione. Se quella mente viene però accompagnata dalla pratica dell'altruismo, la pratica di curarsi degli altri più che di se stessi, allora sarà causa di quella superiore liberazione che è caratterizzata non solo dalla liberazione dal samsara, dal ciclo di esistenze condizionate, ma anche dall'assenza di "pace personale" intesa come pace egoistica. </text:p>
      <text:p text:style-name="P1">Lo stato di onniscienza o di illuminazione viene ottenuto in base alle sue cause. Però come sapere se esiste o no? Nella presentazione buddhista, come distinguere ciò che c'è da ciò che non c'è, ciò che esiste davvero o non esiste affatto? Si distingue in base alla presenza o meno di una mente valida che comprende e realizza il fenomeno. Se quindi è presente un conoscitore valido, si afferma che quella cosa esiste, altrimenti bisogna negarne l'esistenza. Non crediamo a tutto ciò che passa per la mente. </text:p>
      <text:p text:style-name="P1">Noi pensiamo che ci siano delle cose, ma come possiamo essere sicuri che ciò che pensiamo esiste davvero, anche se non è direttamente percepibile dai nostri sensi? Non c'è altra soluzione che l'uso dell'indagine, bisogna cioè far passare questi oggetti attraverso diversi tipi di analisi, proprio come fanno gli scienziati per i fenomeni esterni, e vedere se sono dimostrabili, se reggono ai vari tipi di ragionamento, se c'è qualcun altro che ha la stessa nostra percezione nei confronti di quell'oggetto. Quando ci rendiamo conto che l'esistenza di un oggetto è sostenuta da tutte le parti, ovvero che regge ai vari tipi di indagine ed è anche comunemente condiviso da altre persone, possiamo affermare che quella cosa esiste davvero. </text:p>
      <text:p text:style-name="P1">Tra tutti i fenomeni esistenti si possono fare diverse distinzioni. Per esempio ci sono cose che hanno un'esistenza occasionale, che a volte ci sono e altre volte no. Questo loro apparire e <text:soft-page-break/>scomparire dipende dalla presenza o meno di alcune cause e condizioni. In altre parole tra tutti i fenomeni esistenti, una categoria dipende da cause e condizioni. Altri fenomeni, invece, esistono senza dipendere da esse. </text:p>
      <text:p text:style-name="P1">Tra i fenomeni che dipendono da cause e condizioni, ve ne sono alcuni materiali, cioè che possiedono forma, che sono di materia; altri invece sono caratterizzati dall'assenza di materia, e sono semplicemente chiarezza e capacità cognitiva. Esiste poi una terza categoria di fenomeni, una categoria residua, di cui fa parte, per esempio, il tempo. Il tempo non è nè materia, nè mente, nè coscienza. Quando si parla della mente onnisciente nel contesto dei fenomeni, ci si basa principalmente sull'analisi dell'aspetto cognitivo e chiaro della mente. </text:p>
      <text:p text:style-name="P1">L'onniscienza, cioè la mente illuminata, si ottiene in dipendenza da cause e condizioni, però le condizioni sono molte ed è difficile ottenere il risultato solo da una causa. Ciò vale soprattutto per la mente illuminata, la mente onnisciente. Per realizzare la mente illuminata, bisogna prima porre le cause; queste possono essere molteplici, e non solo, devono essere anche quelle specifiche. Quali sono le cause di una mente illuminata? La radice di tutte le cause è la compassione. </text:p>
      <text:p text:style-name="P1">La compassione genera bodhicitta, la mente altruistica dell'illuminazione. Qui nel testo si parla di bodhicitta convenzionale, che a sua volta, in un certo senso, provoca la bodhicitta assoluta. Queste due menti, la bodhicitta assoluta (cioè la comprensione diretta della vacuità o la saggezza che realizza direttamente la vacuità) e quella relativa (cioè la mente altruistica radicata nella compassione), sono le cause specifiche della mente illuminata. </text:p>
      <text:p text:style-name="P1">Compassione e saggezza che realizza la vacuità sono in effetti complementari in quanto la comprensione effettiva della vacuità porta alla comprensione che esiste una concreta possibilità di eliminare tutti gli aspetti negativi e gli oscuramenti dovuti ai difetti mentali. Una volta raggiunta una tale comprensione, quando si vede che gli altri esseri non si accorgono di questa verità e continuano a soffrire e a creare ininterrottamente le cause di nuove sofferenze, ecco che la compassione verso di essi diventerà ancora più forte. </text:p>
      <text:p text:style-name="P1">D'altra parte, nel momento in cui la mente compassionevole contempla tutti gli esseri, ecco che fa sentire l'urgenza di trovare una soluzione a tale sofferenza, e quindi darà impulso alla realizzazione della vacuità. La radice della completa illuminazione è in ogni caso la compassione perché essa è l'antidoto diretto all'ottenimento della pace limitata, egoistica, di quella "pace personale", cioè, che è limitata solo a se stessi e non tiene in considerazione le condizioni degli altri. La compassione, inoltre, agendo come forza motivatrice della saggezza, realizza quella comprensione della vacuità che è antidoto diretto alla pace egoistica e che porta alla mente completamente illuminata. </text:p>
      <text:p text:style-name="P1">Come coltivare la compassione? All'inizio dobbiamo coltivare l'equanimità. Guardando gli altri, si può pensare che anche loro desiderano essere felici, anche loro desiderano non soffrire. Inoltre si può pensare che il fatto di considerare alcuni come nemici e altri come amici, dipende da una circostanza particolare, determinata nel tempo. Non c'è certezza che una persona sarà sempre amica o sempre nemica. Pensando in questo modo si riuscirà a capire come la differenza tra amico e nemico sia relativa, e ciò porterà a vedere tutti gli altri esseri allo stesso modo, alla capacità di non fare differenze verso gli esseri, cioè all'equanimità. Una volta generata l'equanimità, bisogna comprendere come siamo stati fatti oggetto di atti gentili da parte di tutti gli esseri, cioè come tutti quanti siano stati gentili con noi. Questo lo si fa per poter generare una specie di simpatia, una specie di affetto naturale verso tutti gli esseri senzienti. </text:p>
      <text:p text:style-name="P1">La simpatia, l'affetto, la mente che si sente aperta e disponibile verso gli altri, che si prende cura di loro, ci è necessaria, perché quanto più sarà forte la nostra attitudine benevola, tanto più sarà intensa la mente che non sopporta la sofferenza degli altri. Bisogna coltivare l'equanimità dapprima nei confronti delle persone che ci sono indifferenti, poi verso quelle che consideriamo amiche, infine verso quelle che consideriamo nemiche. Comprendendo come siamo stati oggetto di azioni gentili da parte di tutti gli esseri, svilupperemo naturalmente un'attitudine di simpatia e di benevolenza verso gli altri, cosa che formerà la base della nostra mente compassionevole, cioè del desiderio che tutti gli esseri siano liberi dalla sofferenza. La compassione, dunque, è quella mente cui appare la sofferenza di tutti gli esseri e pensa: "possano tutti essere liberi da questa sofferenza". <text:soft-page-break/>Quando si parla del desiderio che gli altri non soffrano, si parla della sofferenza che in genere viene spiegata e compresa secondo tre suddivisioni: sofferenza della sofferenza, sofferenza del cambiamento e sofferenza che pervade tutti gli aggregati contaminati. </text:p>
      <text:p text:style-name="P1">La sofferenza della sofferenza è la sofferenza vera e propria, quella cui siamo più abituati e che sappiamo più facilmente riconoscere. Nel testo viene </text:p>
      <text:p text:style-name="P1">spiegata in relazione alla sofferenza delle sei categorie di esistenza. Se però riflettiamo, se sappiamo osservare bene la nostra esistenza, ci renderemo conto che, oltre tutti i tipi di sofferenza di cui siamo consapevoli, ce ne sono altri che non siamo capaci di riconoscere a prima vista. Tra questi vi sono anche quegli aspetti di felicità contaminata che noi consideriamo felicità per il fatto che sono eventi causati da un accumulo di karma positivo, che si esaurirà. Da questa angolazione, tali eventi non sono altro che sofferenza. Inoltre, allo stesso modo, nelle nostre vite passate abbiamo accumulato anche karma negativo, quindi c'è in noi una sofferenza incombente di cui prima non ci rendevamo conto. Si dice infatti che quando si è felici, la nostra accumulazione di energia positiva si sta effettivamente esaurendo. </text:p>
      <text:p text:style-name="P1">Quando una persona possiede molti beni, qualità, ecc., ciò diventa causa di orgoglio, e quando si è orgogliosi si è anche gelosi delle perfezioni altrui, per cui succede che questo ci porta lo sconforto. Nel testo, quando si parla della sofferenza che pervade gli aggregati contaminati ci si riferisce al fatto di dover rinascere a causa del karma e dei difetti mentali, e cioè al fatto stesso che non siamo liberi, bensì condizionati dal karma e dai difetti mentali. Si può porre come esempio la sofferenza del nostro corpo in quanto originato dalla combinazione di karma e difetti mentali. Questo è il terzo tipo di sofferenza. Contemplare e comprendere la sofferenza in noi stessi diventa causa del sorgere della rinuncia (a tutto ciò che è causa di sofferenza, n.d.r). Quando la comprensione della sofferenza viene estesa da noi agli altri, questa comprensione diventa causa della compassione. Si dice che, per poter essere capaci di comprendere la sofferenza degli altri, dobbiamo prima riconoscere la nostra. </text:p>
      <text:p text:style-name="P1">Pensiamo alla sofferenza perché c'è un'alternativa a essa: se non ci fosse alternativa, non ci sarebbe nessuna ragione di pensarvi. Questa è la ragione per cui nell'esposizione delle Quattro Nobili Verità si affronta il tema della sofferenza anche nel suo aspetto purificato, cioè della sua cessazione e del sentiero che porta a questo stato. Viene cioè presentata l'alternativa. Per questa ragione, in questo contesto, è utile parlare e riflettere sulla sofferenza. Se non ci fosse possibilità di alternativa, sarebbe meglio starsene tranquilli a divertirsi. </text:p>
      <text:p text:style-name="P1">Quando nel testo si accenna al fatto che gli aggregati contaminati sono impermanenti, si introduce l'argomento dell'impermanenza, la cui caratteristica è il mutamento insito nel preciso istante in cui un fenomeno appare, ovvero il processo distruttivo dello stesso. Tutto ciò che appare occasionalmente, dovuto a cause e condizioni, è impermanente e in quanto tale possiede la caratteristica dell'istantaneità: cambia da istante a istante. La dipendenza da cause e condizioni lo rende per l'appunto non-libero, dipendente da altro, e in questo senso viene riconosciuta negli aggregati contaminati la caratteristica di dipendenza da altri fattori. Cosa si intende per dipendenza da altro? Quali sono gli altri fattori? Come si è detto prima, sono il karma e i difetti mentali, quindi in ultima analisi l'oscuramento dell'ignoranza. Se riflettiamo un momento possiamo capire come questo nostro corpo, sotto il dominio dell'ignoranza, ha necessariamente la natura della sofferenza. La contemplazione cui si è fatto accenno ora, deve essere applicata agli altri per riconoscere in essi la sofferenza. Come si è proceduto per gradi nella pratica dell'equanimità, anche nello sviluppo della compassione bisogna procedere per gradi. Inizialmente, quindi, si dovrà prendere come oggetto quelle persone cui vogliamo bene, perché è più facile generare compassione verso di loro. Una volta che si è stabilita l'abitudine, possiamo volgere la nostra attenzione a quelle persone che ci sono indifferenti, e infine passare alla categoria dei nemici. In sintesi dobbiamo estendere a tutti questa nostra compassione che è desiderio che nessuno soffra, che tutti siano liberi dalla sofferenza. </text:p>
      <text:p text:style-name="P1">Quando possiamo dire di aver generato la compassione? Quando essa appare spontaneamente e intensamente per chiunque si incontri, in modo naturale come il sentimento compassionevole di una madre per il proprio figlio, sempre presente e pronto a manifestarsi in qualsiasi situazione. </text:p>
      <text:p text:style-name="P1"><text:soft-page-break/>In questo particolare contesto però si parla di "grande compassione": non si tratta quindi di un semplice desiderio generico o generale che gli altri esseri non soffrano, ma di un desiderio che siano liberi dalla sofferenza accompagnato da senso di responsabilità personale, cioè dal sentirsi in qualche modo responsabile in prima persona nei confronti di tutti gli altri. </text:p>
      <text:p text:style-name="P1">In genere ciò che si intende comunemente per compassione è un sentimento intriso di attaccamento, mentre noi non stiamo assolutamente parlando di quello. Di solito sentiamo affetto verso certe persone, ma guardando bene possiamo vedere che tale sentimento è mischiato con l'attaccamento, nel senso che proiettiamo su quelle persone, ad esempio, degli aspetti piacevoli che in realtà non ci sono. Quando invece si tratta di compassione autentica, non si proietta nulla sugli altri ma si constata semplicemente un dato di fatto, che come noi stessi desideriamo essere felici, così lo vogliono gli altri. Comprendere quel desiderio su se stessi, cioè sentire come noi stessi vogliamo essere felici, è una constatazione naturale, priva di proiezioni. Quando si constaterà questo dato di fatto negli altri, allo stesso modo che su noi stessi, si proverà la vera compassione, quella priva della contaminazione dell'attaccamento. Quando una persona soffre, proviamo qualcosa dentro di noi, sentiamo una certa compassione. E' questa compassione che deve essere sviluppata, amplificata, potenziata, estesa a tutte le categorie degli esseri senzienti. Il potenziamento assume quell'aspetto di coraggio, di determinazione e di responsabilità di cui si parlava prima. Quando si otterrà la spontaneità, allora vivremo quella "grande compassione" di cui si parla in questo contesto. </text:p>
      <text:p text:style-name="P1">Nel testo si introduce ora l'amore e il modo di coltivarlo. Ancora una volta: l'amore deve essere sviluppato per gradi, come la compassione. Cos'è l'amore? E' quella mente cui appare la mancanza di felicità degli altri e che desidera che essi siano felici. </text:p>
      <text:p text:style-name="P1">Sulla compassione e sull'amore si basa la pratica dell'aspirazione all'illuminazione per il bene degli altri, lo sviluppo di bodhicitta. Bodhicitta è la mente che aspira a ottenere l'illuminazione per il bene di tutti gli esseri senzienti. Vi sono diverse suddivisioni di questa mente, secondo i suoi diversi aspetti. Dal punto di vista della natura, viene classificata in bodhicitta di aspirazione e bodhicitta di azione, o anche in bodhicitta relativa e bodhicitta assoluta. In base agli aspetti, si possono descrivere ventidue tipi di tale mente, mentre in relazione al momento del sentiero in cui si manifesta, se ne possono distinguere quattro. </text:p>
      <text:p text:style-name="P1">La bodhicitta assoluta è la mente che realizza direttamente la vacuità. Questo tipo di mente sorge sulla base della pratica di vipashyana, o visione straordinaria o profonda, che viene attuata nel sentiero della preparazione. La pratica della vipashyana, la componente di analisi e saggezza della mente, può avvenire soltanto sulla base della pacificazione o stabilizzazione mentale (shamatha). Le pratiche abbinate di shamatha e vipashyana diventano quindi il fattore essenziale e indispensabile allo sviluppo della bodhicitta assoluta. Qui si diceche bisogna generare e coltivare la pratica di shamatha e vipashyana. Shamatha è l'abilità di mantenere la mente concentrata stabilmente su un oggetto particolare. Senza questa capacità non è possibile sviluppare vipashyana, la visione profonda. Questa è la ragione per cui prima della visione profonda dobbiamo sviluppare shamatha, la pacificazione mentale. Tuttavia non bisogna accontentarsi di shamatha, perché da sola non è sufficiente. </text:p>
      <text:p text:style-name="P1">Ottenere la perfetta concentrazione può essere sufficiente per controllare certi aspetti grossolani delle nostre contaminazioni, ma non per sradicare i difetti mentali. Per fare questo è essenziale unificare la pratica di shamatha con quella di vipashyana. </text:p>
      <text:p text:style-name="P1">Ciò che vale per shamatha e vipashyana può essere applicato anche ai due tipi generali di meditazione, quella di concentrazione e quella analitica: anche tra queste ultime due vi è la stessa stretta dipendenza, dato che la sola meditazione di concentrazione non dà la capacità di comprendere l'oggetto, mentre la sola meditazione analitica, cioè la semplice analisi senza concentrazione, non può avere potenza, in quanto manca della capacità di concentrarsi sull'oggetto. Anche in questo caso le due pratiche devono essere abbinate. </text:p>
      <text:p text:style-name="P1">Nel coltivare la pacificazione mentale, quando si ottiene l'esperienza di beatitudine fisica e mentale provocata dalla concentrazione, si dice allora che è stata realizzato lo stato di shamatha. Quando il <text:soft-page-break/>meditatore, sulla base di questa realizzazione, intraprende l'analisi del suo oggetto di meditazione e tale processo provoca un'ulteriore intensificazione o un nuovo sorgere di beatitudine fisica e mentale, allora si dice che si è ottenuta l'unificazione di shamatha e vipashyana. Come si ottiene tale unificazione? Prima di tutto è necessario accumulare le cause e creare le condizioni specifiche. Per esempio bisogna vivere in un luogo idoneo, sapersi accontentare ed essere naturalmente contenuti, nel senso di non aver troppe cose da fare o essere distratti da troppe cose; quindi bisogna vivere secondo una pura condotta morale ed essere abituati a confrontarsi e a vincere tutte quelle concezioni e quei pensieri che sono rivolti agli oggetti dei sensi. Per quanto riguarda lo sviluppo della visione profonda, ci sono ulteriori condizioni da mantenere. Ci sono due tipi di visione profonda: quella che ha per oggetto l'aspetto convenzionale, relativo dei fenomeni, e quella che ha per oggetto l'aspetto assoluto. Qui nel testo ci si riferisce al secondo tipo e alle condizioni che ne favoriscono lo sviluppo. E' chiaro che tali condizioni si aggiungono alle precedenti, menzionate in relazione allo sviluppo di shamatha. E quali sono queste ulteriori condizioni? Dato che si deve meditare sulla vacuità, dobbiamo conoscerla bene. Questo è possibile solo affidandosi alla guida di un maestro che abbia un'esperienza diretta della vacuità, o come minimo ne abbia una buona conoscenza scritturale e possa spiegarla in modo corretto e perfetto. Affidarsi a una guida è perciò la prima delle condizioni. La seconda consiste nel ricevere molti insegnamenti e inoltre pensare e riflettere nel modo opportuno su di essi, poiché si deve poi meditare in modo corretto. </text:p>
      <text:p text:style-name="P1">Quali sono le scritture da cui possiamo apprendere tali insegnamenti? A questo proposito è necessario introdurre il concetto di interpretazione e quindi fare una distinzione tra sutra che richiedono un'interpretazione e sutra il cui significato immediato può essere accettato come definitivo. In altre parole sono da interpretare quei sutra il cui significato letterale non è accettabile, mentre gli altri sono detti definitivi. </text:p>
      <text:p text:style-name="P1">Il sistema di pensiero dal cui punto di vista questo testo è esposto appartiene alla scuola sautrantikamadyamika, che aggiunge un'altra distinzione in relazione all'argomento della vacuità: quando uno scritto ha per argomento la vacuità in modo manifesto, viene classificato tra le scritture di significato definitivo, che non richiede interpretazione. Se l'argomento principale è il convenzionale, allora si tratta di uno scritto che richiede interpretazione. </text:p>
      <text:p text:style-name="P1">Le due scuole inferiori di pensiero, benché presentino il non-se della persona, non affrontano il non-se dei fenomeni, mentre ne parlano entrambe le scuole superiori, cittamatra e madhyamika, anche se in modo differente, a causa dei differenti testi su cui si basano. Buddha stesso esortò all'analisi degli insegnamenti, anzi invitò ad accettare solo ciò che è sostenuto dall'indagine. Il che significa che in definitiva ciò da cui dipende la realizzazione della vacuità è proprio l'indagine personale, che dobbiamo fare per capirne il vero significato. </text:p>
      <text:p text:style-name="P1">Per sviluppare la visione straordinaria, la visione profonda, abbiamo detto che bisogna creare quell'insieme di cause e condizioni che consistono, tra l'altro, nell'affidarsi a un maestro qualificato e soprattutto nell'ascolto degli insegnamenti. Ciò significa che tramite ascolto, studio e riflessione dobbiamo eliminare i dubbi riguardo l'oggetto di meditazione. Per quanto riguarda ciò che deve essere studiato, come regola generale si dice che piuttosto che alla persona è meglio affidarsi all'insegnamento; piuttosto che all'insegnamento è meglio affidarsi al suo significato; piuttosto che al significato relativo che richiede interpretazioni è meglio affidarsi a quello definitivo, e alla fine, piuttosto che alla mente che realizza il significato definitivo in modo indiretto, è meglio affidarsi alla mente che lo realizza in modo diretto. </text:p>
      <text:p text:style-name="P1">Se si ha una certa visone della realtà, per capire se è una visione corretta o no, se è o non è valida, dobbiamo capire se quel modo di vedere il mondo si accorda o no con la realtà dei fatti. Se è in accordo con la situazione, coerente con la realtà, allora si può affermare che la nostra è una visione corretta, ovvero valida. Ora, per quanto riguarda gli oggetti di comprensione della mente, essi vengono suddivisi in tre categorie: oggetti manifesti, oggetti leggermente nascosti e oggetti molto nascosti. </text:p>
      <text:p text:style-name="P1">Quando si parla di oggetti manifesti ci si riferisce a una categoria di fenomeni che possiamo conoscere direttamente, senza passare attra verso qualche processo intermedio. Si tratta cioè dei <text:soft-page-break/>fenomeni che si manifestano alle coscienze sensoriali. La seconda categoria, invece, è costituita da una serie di fenomeni che si possono conoscere solo passando attraverso il ragionamento, pensando quindi a una serie di conseguenze (del tipo: se ciò è così ne consegue questo e quello, e così via), e alla fine si giunge alla conoscenza dell'oggetto. In breve, la comprensione di questa categoria di oggetti dipende dal ragionamento. Per quanto riguarda l'ultima, si tratta di una categoria di fenomeni la cui comprensione non è possibile nè attraverso il ragionamento, nè tantomeno direttamente. In questo caso bisogna affidarsi all'esperienza di un'altra persona. A questo punto si pone il problema del come potersi fidare dell'altra persona, come capire se quella persona è valida. Anche questo processo dipende dall'indagine: le qualità, la condizione, la capacità di comprensione di quella persona devono essere vagliate dal ragionamento. Quando la nostra analisi ragionata ci porta a concludere che quella persona ha parlato di un certo fenomeno con cognizione di causa, allora possiamo accettare le sue parole e comprendere la verità di quel fenomeno che non avremmo potuto comprendere in altro modo. </text:p>
      <text:p text:style-name="P1">Il testo dice che quando si segue la pratica di shamatha e vipashyana bisogna anche seguire una dieta particolare. In genere bisogna sempre stare attenti a ciò che si mangia, ma qui viene ovviamente sottolineato che è importante mangiare un tipo di cibi specifici che non danneggiano la pratica della </text:p>
      <text:p text:style-name="P1">pacificazione mentale. </text:p>
      <text:p text:style-name="P1">In occasione di alcune celebrazioni religiose è importante evitare di mangiare carne e nutrirsi come i vegetariani. D'altra parte in Italia c'è del formaggio molto buono, per cui si può mangiare formaggio, al posto della carne: da un lato si potrebbe obiettare che togliamo il latte ai vitelli, ma è senz'altro meglio che mangiare la loro carne! La pratica della meditazione deve essere sempre preceduta dall'accumulazione di potenziale positivo (meriti) e dalla purificazione. Nel testo si dice infatti che bisogna praticare per accumulare meriti e che si può meditare dopo le pratiche specifiche di accumulazione e purificazione. </text:p>
      <text:p text:style-name="P1">Nella pratica di shamatha la posizione del corpo è molto importante. Uno degli elementi principali riguarda la necessità di mantenere la schiena dritta e verticale: il tal modo i canali in cui scorre l'energia psichica sono nella posizione corretta, il flusso delle energie scorre senza impedimenti e ciò favorisce la concentrazione. In altri tipi di meditazione si può anche meditare stando sdraiati, ma in queste pratiche specifiche è importante osservare la postura eretta. In genere si consiglia di sedersi a gambe incrociate, ma ciò ha origine nell'antica abitudine orientale di sedersi in quel modo. Se in occidente questa posizione non è possibile, se crea disagio, va benissimo anche sedersi su una sedia. In breve bisogna tenere la schiena dritta, il capo leggermente inclinato, gli occhi rivolti verso il basso, diciamo con un raggio visivo che sfiora le narici ma senza metterle a fuoco, le palpebre socchiuse in modo naturale senza tensione, non chiuse. A volte quando si chiudono gli occhi durante la meditazione sembra che la concentrazione migliori, in realtà è meglio abituarsi fin dall'inizio a una dose, un certo input di sensazione visiva, imparando a ignorare, a non focalizzare quello che appare alla nostra coscienza visiva. Imparare questo è molto utile perché tale capacità si può usare in tutte le occasioni. </text:p>
      <text:p text:style-name="P1">A questo punto si accenna al respiro. Si deve respirare in maniera naturale, in modo calmo e rilassato. Se all'inizio di una sessione di meditazione ci rendiamo conto che la mente è troppo turbata dagli aspetti grossolani delle manifestazioni mentali, per calmare questo stato è bene concentrarsi sul respiro che fluisce dentro e fuori di noi, in modo da calmare l'agitazione mentale e potersi concentrare sull'oggetto spe cifico della meditazione. Come si differenziano le pratiche di pacificazione mentale e di visione profonda? Non si distinguono dal punto di vista del loro oggetto, perché l'oggetto è lo stesso, ma dal modo in cui ci si mette in relazione. Per esempio, c'è una pratica di pacificazione mentale che ha come oggetto di concentrazione la vacuità, ma in tale meditazione non è presente la visione profonda e c'è una pratica di visione profonda che ha per oggetto quello stesso della pacificazione mentale, il corpo della divinità, per esempio. Come si distinguono allora le due pratiche? </text:p>
      <text:p text:style-name="P1"><text:soft-page-break/>Quando si parla di shamatha, la mente stabile, pacificata sul suo oggetto, si parla di una mente che ha la capacità di restare ferma sull'oggetto, di dimorare in esso, senza però introdurre l'indagine analitica in questo modo di relazione. Vipashyana, la visione profonda, si riferisce invece a una relazione analitica con l'oggetto. Più precisamente, quando al termine della pratica di pacificazione mentale si ottiene beatitudine e flessibilità fisica e mentale, si dice allora che si è realizzato shamatha. La stessa persona, quindi, sulla base di questo ottenimento e della stabilità della concentrazione, continua a meditare introducendo però l'aspetto di indagine dell'oggetto. Quando la meditazione analitica sarà così potente da intensificare o provocare un'ulteriore esperienza di beatitudine e flessibilità fisica e mentale, ecco che si dirà che in quel momento quella persona ha ottenuto anche la visione straordinaria, la visione profonda, vipashyana e quindi l'unione di shamatha e vipashyana. </text:p>
      <text:p text:style-name="P1">Ci sono diversi modi di praticare la stabilità mentale. Uno è fondato sull' estendere la comprensione a tutti gli aspetti contenuti nelle dodici categorie delle scritture, a tutte le classificazioni della realtà. Un altro, invece, è il lavoro opposto: lasciare l'aspetto vasto per concentrarsi sui punti essenziali, per esempio nel senso che tutti i fenomeni possono essere compresi in una classificazione in cinque: i cinque aggregati psicofisici (skanda). </text:p>
      <text:p text:style-name="P1"/>
      <text:p text:style-name="P1">Perciò esiste un modo di meditare che riduce il tutto a fattori essenziali e applica a essi la corretta concentrazione. Tra la grande varietà di oggetti che possono costituire il referente della pratica di shamatha, bisogna aggiungere tutti quegli oggetti che possono essere scelti dal meditatore in relazione ai suoi problemi particolari. Per esempio, se una persona è particolarmente afflitta da attaccamento, odio, ecc. , allora mediterà su di essi per vanificare quel particolare problema, meditando sull'aspetto impuro delle cose, sull'amore ecc. Se una persona è afflitta da orgoglio, potrà meditare su tutti gli aspetti esterni della realtà per vedere tutto ciò che esiste oltre se stesso! </text:p>
      <text:p text:style-name="P1">Oltre agli oggetti suddetti, c'è una ragione speciale per meditare sull'immagine mentale del corpo illuminato di un buddha. Anche la meditazione sulla mente è molto utile. Dire di meditare sulla mente è semplice, ma in pratica la concentrazione sulla mente è difficile. Quando si dice samadhi sulla mente ci si riferisce alla concentrazione sulle caratteristiche fondamentali della mente, sulla sua essenziale natura di essere qualcosa che riflette, che è limpida e che conosce. Queste qualità della mente sono difficilmente individuabili perché siamo abituati a un flusso di continue percezioni, concezioni, immagini, ecc. che formano una specie di velo che ne oscura la vera natura. </text:p>
      <text:p text:style-name="P1">Quando appare una percezione o un concetto, quando la mente è in relazione con un oggetto, questa varietà di apparizioni si manifesta insieme alla natura della mente, che però non riconosciamo. Dobbiamo allora cercare di calmare questa specie di chiacchierio mentale, smettere cioè di pensare al futuro, alle cose successe in passato, ecc. Quando riusciamo a fermare tutto questo avvicendarsi di eventi mentali, alla fine, in fondo, o sotto sotto, riusciremo a vedere proprio la nostra mente così com'è naturalmente, con la sua chiarezza e capacità cognitiva. Questo è l'oggetto della meditazione sulla mente. Quando riusciamo a farlo emergere, dobbiamo tenerlo presente all'attenzione, ed è allora che si può finalmente parlare di concentrazione sulla mente. Per shamatha è importante che l'oggetto della meditazione sia chiaro davanti alla mente, che le appaia chiaramente. Per ottenere tale chiarezza è ne cessario che la mente sia molto attenta e vigile, che l'oggetto di meditazione non si annebbi e non scompaia, e ciò lo si ottiene con la forza della memoria. L'oggetto abituale di meditazione, che è la base dell'addestramento alla pratica della concentrazione, deve essere tenuto di fronte all'attenzione con la forza della memoria. </text:p>
      <text:p text:style-name="P1">Non è sufficiente che l'oggetto sia genericamente tenuto presente alla mente, perché quando si parla di concentrazione perfetta, si parla di uno stato in cui la mente dimora completamente nell'oggetto, in un contatto molto intimo; ciò può essere fatto solo se si evitano tutti quei fattori mentali che interferiscono in questo tipo di contatto. Vi sono diversi tipi di ostacoli: il primo è un aspetto grossolano di intorpidimento mentale in cui la mente si sente annebbiata, oscurata, intorpidita, e ciò ovviamente non può consentire la concentrazione. Un secondo ostacolo si chiama letteralmente "sprofondamento" e si riferisce a una situazione in cui la mente, pur dimorando nel suo oggetto è <text:soft-page-break/>intorpidita in modo più sottile, più difficile da riconoscere. Vi è un terzo ostacolo, che viene chiamato "agitazione mentale" e che è un tipo di eccitazione o agitazione in cui la mente non può rimanere concentrata sull'oggetto in quanto insegue altri oggetti che l'attraggono. Vi è inoltre un aspetto più grossolano dell'agitazione, in cui la mente rifiuta totalmente di concentrarsi su oggetti virtuosi e meritori perché completamente distratta da cose che non sono affatto in relazione con la pratica generale. Per affrontare tali ostacoli è necessario coltivare quella che si chiama "attenzione mentale": una parte della mente deve essere sempre attenta e pronta a riconoscere le interferenze, ogni qual volta sorgono durante la meditazione. </text:p>
      <text:p text:style-name="P1">Riguardo a ciò che si era detto prima circa l'importanza della memoria, cioè di quella facoltà di tenere l'oggetto stabile di fronte alla mente, a volte quella memoria viene chiamata anche consapevolezza. In effetti in quella mente ci sono entrambi gli aspetti: memoria e consapevolezza, funzioni che devono essere praticate non solo durante le sessioni di meditazione ma anche nella vita quotidiana. Quando si cammina, si deve essere consapevoli e attenti sull'azione del camminare, e così di seguito. . </text:p>
      <text:p text:style-name="P1">Buddha Sakyamuni spiegò la pratica del Dharma nei termini di tre addestramenti superiori: nella moralità, nella concentrazione e nella saggezza. Quando spiegò la moralità, in quel contesto parlò dell'importanza della diligenza, riferendosi proprio all'essere sempre attenti a quello che si fa. In questo modo la forza di memoria e consapevolezza viene naturalmente incrementata e può essere usata nella pratica della meditazione come in altre situazioni. Quando si pratica il Dharma è importante che si pongano le fondamenta della pratica, cioè i diversi tipi di comportamenti richiesti dai voti. I laici perciò pOssono prendere l'ordinazione di laico fedele (upasika), mentre chi vuole farsi monaco o monaca può prendere le varie categorie di ordinazioni. </text:p>
      <text:p text:style-name="P1">Se si vuole praticare con diligenza è bene farlo perché ciò permetterà il sorgere di tutte le qualità superiori come la consapevolezza, ecc. Se non vogliamo farlo, allora è un'altra faccenda! Per esempio, viene dato molto spesso il consiglio di non bere vino, ma c'è un proverbio tibetano che dice: "i maestri insegnano a non bere vino, ma la gente si piega le orecchie e continua a bere in ogni occasione!" (ossia fa le orecchie da mercante). Essere diligenti è sempre estremamente importante, è una pratica essenziale. Se si possiede consapevolezza, si può generare l'attenzione. Un modo particolare di sviluppare l'attenzione è quello di essere continuamente vigili sia sul comportamento del corpo, cioè le azioni fisiche, sia sul comportamento della mente. Se qualcuno ha un problema di annebbiamento, cioè di quell'aspetto grossolano di intorpidimento mentale, si consiglia di stare molto attenti alla dieta e di vivere in un luogo fresco: una situazione fisica di questo genere porterà all'affievolirsi del problema stesso. </text:p>
      <text:p text:style-name="P1">E' anche importante meditare al mattino, perché nelle ore mattutine il torpore mentale è naturalmente minore. Il torpore più sottile, lo sprofondamento della mente, è quell'aspetto per cui sembra che la mente si ritiri e abbia bisogno di essere attivata, riportata fuori. Ci sono tecniche specifiche che rendono possibile il risollevarsi, il rinfrescarsi della mente e una volta pensate quelle cose che provocano questo processo, il problema non esisterà più. L'altro ostacolo, cioè l'agitazione, è invece uno stato in cui la mente è troppo attivata: in questo caso si ha uno stato di sovraeccitazione. Bisogna quindi fare qualcosa, diversamente dal caso precedente, per abbassare la mente, per calmarla, perché si è troppo attivata, troppo eccitata. Pensare alla sofferenza, per esempio, calma naturalmente la mente e la fa stare un po' più quieta, in modo che diventa possibile controllare anche questo ostacolo alla concentrazione. </text:p>
      <text:p text:style-name="P1">Dobbiamo capire quali tipi di meditazione applicare sulla base della nostra esperienza meditativa e anche sulla base delle nostre tendenze. Se ci si rende conto che la mente si sta eccitando, bisogna applicare gli antidoti all' eccitazione; se si nota che ci si sta concentrando troppo, cosa che può provocare un'eccessiva agitazione, bisogna rilassare la concentrazione. Quando invece la concentrazione è troppo rilassata e c'è il pericolo di cadere nello sprofondamento, bisogna rinforzare la concentrazione... In questa pratica c'è un momento in cui si riesce a mantenere l'oggetto presente alla mente con chiarezza e per periodi abbastanza lunghi. E' un momento molto delicato perché questa esperienza può essere accompagnata da una sensazione piacevole di <text:soft-page-break/>rilassamento fisico e mentale. Ci sono persone che si attaccano a questa condizione e la coltivano. E' uno stato pericoloso perché si può cadere in uno stato sottile di sprofondamento, da cui sarà difficile uscirne. Persone che sono cadute in questo stato di sprofondamento sottile si dice che abbiano problemi nell'ulteriore sviluppo della loro intelligenza, che si arresta a quello stadio o addirittura può diminuire. Si può verificare anche una perdita di sensibilità. </text:p>
      <text:p text:style-name="P1">Se si pratica correttamente, c'è invece un momento in cui si ottiene la capacità di restare concentrati a lungo senza l'interferenza dello sprofondamento mentale o dell'agitazione, anche per tre o quattro ore, in un modo in cui l'oggetto è presente alla mente come lo si vedesse con gli occhi e sembra perfino di poterlo toccare con la mano. Questo è uno stato di concentrazione molto buono che indica che si riuscirà a ottenere shamatha. Continuando in questa direzione si sperimenteranno momenti in cui la concentrazione provocherà un'esperienza di flessibilità e beatitudine fisica e mentale, cui abbiamo già accennato. </text:p>
      <text:p text:style-name="P1">La pratica di pacificazione mentale è comune alla dottrina buddhista e non-buddhista. Nell'ambito del buddhismo, è comune sia al mahayana che all' hinayana. Nell'ambito del mahayana è comune sia alla pratica secondo i sutra che a quella secondo i tantra. Nella pratica della più alta classe dei tantra, a causa delle caratteristiche particolari in connessione con le meditazioni di concentrazione sul corpo o su certi punti del corpo, la pratica di shamatha ha caratteristiche specifiche. </text:p>
      <text:p text:style-name="P1">Per quanto riguarda la visione profonda o straordinaria, anche questa è comune sia al buddhismo, sia alle altre dottrine. Quando in questo testo si allude alle dottrine non buddhiste, ci si riferisce a quelle esistenti in India. Vipashyana è comune anche ai due veicoli, hinayana e mahayana. Nel secondo, è comune al sentiero dei sutra e dei tantra. Nel particolare contesto del mahanuttarayogatantra si pratica una vipashyana speciale che ha aspetti molto profondi. </text:p>
      <text:p text:style-name="P1">Quando si parla di vipashyana dell'assoluto, ci si riferisce alla meditazione sul non-se o sulla vacuità (sunyata). Secondo la visione della scuola madhyamika, in particolare della scuola svatantrika-madhyamika condivisa in questo testo, vi sono due aspetti della vacuità: uno grossolano e uno sottile. L'aspetto grossolano si riferisce al non-se della persona, mentre quello sottile si riferisce al non-se dei fenomeni. La scuola svatantrika-madhyamika, benché asserisca che la concezione errata del se sia la base del samsara, dice anche che per eliminare il samsara è sufficiente realizzare il non-se della persona e che il non-se dei fenomeni è la realizzazione che si oppone agli oscuramenti sottili. quelli che ostacolano solo l'ottenimento dell'onniscienza. Perciò qui si parla del non-se facendo queste differenziazioni. Quando si parla di non-se, si introduce il concetto di se. Cos'è il se, l'io? C'è qualcosa che vuol essere felice, che non vuole soffrire, e su questo qualcosa noi dobbiamo applicare la nostra analisi. In India esistevano molte asserzioni riguardo al se. In generale si può dire che le scuole di pensiero indiane possono raggrupparsi in due categorie: quelle che accettavano l'esistenza di vite passate e future e quelle che la negavano. Si può fare poi un'ulteriore distinzione in relazione alla continuità delle vite tra quelle che sostenevano la possibilità di una liberazione e quelle che la negavano. Alcune correnti di pensiero affermavano che la liberazione esiste fuori di se, in un luogo quasi fisico ben preciso che si raggiunge, altre asserivano che la liberazione è qualcosa che deve essere ricercata dentro di se; fra queste ultime molte facevano diverse asserzioni circa la natura della liberazione e sul come ottenerla. Tutte queste ultime scuole accettavano l'esistenza di un se che desiderava essere felice, che non voleva soffrire e che proveniva dalla vita precedente per andare alla vita futura col desiderio di ottenere la liberazione. Tali scuole indiane non-buddhiste asserivano che c'era un se che passava di vita in vita, ma quando dovevano determinarlo, trovavano difficoltà nel riconoscerlo in connessione ai nostri aggregati psico-fisici. </text:p>
      <text:p text:style-name="P1">Ciò succedeva perché vedevano che il corpo doveva essere abbandonato al momento della morte per assumerne un altro nella successiva rinascita, e siccome avevano difficoltà a connettere il se al corpo, operarono una separazione, affermando l'esistenza di un se permanente, immutabile e unico, cioè non formato da parti, indipendente e autosufficiente. Se si sostiene un se che non muta mai, allora bisognerebbe affermare che il se della persona al momento dell'infanzia o dell'adolescenza è esattamente lo stesso della persona al momento della vecchiaia. Tuttavia, osservando i mutamenti <text:soft-page-break/>che avvengono effettivamente da un momento all'altro, è abbastanza difficile sostenere che il se è permanente e immutabile. </text:p>
      <text:p text:style-name="P1">Se si ricerca il se escludendo la mente e il corpo, non riusciamo a trovarlo, quindi se esistesse nel modo asserito dal quelle scuole, cioè indipendente da corpo e mente, quando Io si cerca, Io si dovrebbe trovare. Visto che non Io si trova,si può sostenere che un se di quel genere non esiste. Nel cercare questo se bisogna cercare dove si trova la persona, l'individuo, cioè negli aggregati psicofisici, mente e corpo, o in relazione a essi. Dobbiamo capire come appare questo se. Quando pensiamo al se, all'io, in genere ci appare come qualcosa di diverso, che domina il corpo e la mente. In realtà, con un'analisi accurata, possiamo renderci conto che un se come noi Io concepiamo naturalmente, un se autosufficiente, cioè senza una qualche relazione di dipendenza con il corpo e/o la mente, non esiste. </text:p>
      <text:p text:style-name="P1">Qui la comprensione che non esiste l'autosufficienza del se si chiama "comprensione del non-se della persona", comprensione che deve essere sviluppata e coltivata e che pia n piano riuscirà a opporsi alla concezione errata che vede il se come autosufficiente. </text:p>
      <text:p text:style-name="P1">Passiamo adesso al non-se dei fenomeni. Abbiamo visto che il testo di Kamalashila è scritto dal punto di vista della scuola svatantrika-madhyamika, che ha due sottoscuole: la yogachara-svatantrika e la sautrantika-svatantrika. In questo testo si espone la dottrina secondo la prima sottoscuola, dato che Kamalashila era discepolo di Shantarakshita, il fondatore della scuola suddetta. Questa corrente di pensiero nega un' esistenza esterna dei fenomeni, parlando proprio di tutto ciò che sembra esistere esternamente: forme, colori, ecc. "Se si analizza -dice- non si trova quel modo di esistere esterno dei fenomeni e di tutte le loro categorie, si trova piuttosto che tali fenomeni sono sempre in relazione alla mente (che li percepisce, n.d.r)". Si dice quindi che i fenomeni in realtà non esistono esternamente, ma esistono solo in quanto appaiono alla mente per forza delle impressioni karmiche. I fenomeni esterni fanno dunque parte integrante della mente stessa e sono della stessa natura. Questo è appunto il modo di vedere la realtà della scuola yogachara. In questa scuola di pensiero si passa poi ad analizzare la mente che percepisce gli oggetti come esterni per il maturare delle impronte karmiche e si afferma che la mente può funzionare così solo perché anch'essa manca di un' esistenza "veritiera". Questo asserire che la mente è priva di un'esistenza "veritiera" per via del suo modo di funzionare è il contributo particolare di questa scuola in questo contesto. </text:p>
      <text:p text:style-name="P1">Considerando la mente come oggetto, si parla nel testo dell'analisi dell'origine del suo esistere, o anche di dove va la mente. In particolare ciò viene fatto per introdurre gli svariati ragionamenti che dimostrano la vacuità, cioè il non se dei fenomeni, tramite l'analisi dell'origine causale, della fruizione dei fenomeni nel loro risultato e di entrambe contemporaneamente..in sintesi di come i fenomeni scaturiscono da cause, esistono e quindi scompaiono per fruire eventualmente in un altro risultato. </text:p>
      <text:p text:style-name="P1">L'analisi nei confronti della realtà assoluta, quella che porta all'abilità finale di potersi opporre direttamente alle concezioni errate del se della persona e dei fenomeni, deve essere fatta in questo modo anziché sulla base di una vaga comprensione di queste cose. Un semplice ritirare la mente su se stessa non è sufficiente a essere antidoto a tali concezioni errate. Questa comprensione della realtà deve esser estesa tanto ai fenomeni esteriori quanto alla mente stessa, nel modo che è stato indicato. </text:p>
      <text:p text:style-name="P1">Nel testo si dice che se si medita sulla vacuità, una volta alzati dalla sessione di meditazione, ciò che appare alla mente verrà visto come un miraggio, un'apparizione, un sogno. Ci si deve poi addestrare nella pratica delle sei perfezioni trascendentali (della generosità, della moralità, della pazienza, dell'impegno gioioso, della concentrazione e della saggezza, n.d.r). Avendo compreso che la radice di tutti i difetti mentali e degli oscuramenti alla conoscenza è il modo errato di concepire il se delle persone e delle cose, e avendo compreso come è possibile eliminare tali concezioni, si comprende che c'è un'alternativa alla sofferenza. A vendo compreso come la mente che realizza il non-se si oppone direttamente alle visioni errate che sono alla base di ogni difetto e oscurazione, e quindi alla sofferenza, ecco che si intensifica la nostra compassione. Infatti non può essere <text:soft-page-break/>altrimenti quando si vede che gli altri soffrono e non sono capaci di far nulla per smetter di soffrire, pur esistendo una tale possibilità. Ciò spiega come la meditazione sulla vacuità rafforza la compassione e dimostra ancora una volta che la pratica di metodo e saggezza, di compassione e vacuità, deve procedere unita. </text:p>
      <text:p text:style-name="P1">A tale proposito c'è da dire che Chandrakirti interpreta Nagarjuna nel modo più profondo esponendo la sua visione, che è quella della scuola prasangika-madhyamika. Il modo di asserire il non-se della persona e dei fenomeni è infatti differente dalle altre scuole: non si fa, infatti, differenziazione di livelli o di oggetti, cioè non si asserisce che il non-se delle cose è un fenomeno più sottile del non-se della persona, ne che sono differenti. Secondo Chandrakirti la differenza esiste solo dal punto di vista della base su cui il se è imputato e l'oggetto da negare è quindi lo stesso. Nella scuola filosofica prasangika-madhyamika si afferma che l'oggetto di cui negare l'esistenza è "l'esistenza intrinseca o indipendente delle cose" e che tutto ciò che esiste, sia interiormente che esternamente, esiste in dipendenza di qualcos'altro, è interdipendente. L'esistenza indipendente è un oggetto da negare perché non si accorda con la realtà dei fenomeni, cioè non esiste, non ha un' esistenza veritiera. </text:p>
      <text:p text:style-name="P1">La visione di Chandrakirti è considerata suprema non senza motivo: se la si analizza a fondo, infatti, in ultima analisi la si trova priva di contraddizioni. Se qualcuno, anche appartenente a scuole inferiori, la analizzasse senza preconcetti usando i suoi ragionamenti, la troverebbe priva di contraddizioni anche dal proprio punto di vista, completamente congruente. Qualcuno che sostenesse le stesse asserzioni di Chandrakirti e senza preconcetti analizzasse le altre scuole filosofiche buddhiste usando gli stessi principi, troverebbe in esse moltissime contraddizioni. Perciò, come è stato già detto, più che affidarsi a ciò che è scritto bisogna affidarsi alla forza della propria intelligenza. Se si usa l'intelligenza, si arriverà senza dubbio alla conclusione che la visione prasangika-madhyarnika esposta da Chandrakirti è la visione migliore. </text:p>
      <text:p text:style-name="P1">In questa spiegazione è stato detto come shamatha e vipashyana portino alla realizzazione di quella saggezza che si oppone direttamente alle visioni errate. Sulla base di quella saggezza ci si addestra nella pratica delle sei perfezioni trascendentali e in questo modo si percorrono i sentieri, gli stadi e si realizza la completa illuminazione. </text:p>
      <text:p text:style-name="P1">Nel contesto del tantra, si parla di pacificazione mentale e di visione profonda nel contesto dello yoga della divinità. Qui la pratica di shamatha e vipashyana manifesta aspetti profondi che prima non erano percepibili. Nel tantra si parla di intensità della mente, di menti grossolane e menti sottili, e a questo proposito si introducono pratiche specifiche che hanno per obiettivo l'eliminazione degli aspetti grossolani, il far sorgere quella mente sottile che diventa sentiero. Quella stessa mente sottile che sorge diventa vipashyana, la visione profonda. </text:p>
      <text:p text:style-name="P1">Come potrete vedere nella tradizione tibetana sono presenti tutti gli aspetti dell'insegnamento di Buddha: hinayana, mahayana e tantrayana. Questi aspetti sono stati riuniti e questa unificazione della pratica è la base, il fondamento della tradizione buddhista tibetana. Concludo qui l'insegnamento. Coloro che sono interessati, possono chiedere ulteriori insegnamenti e spiegazioni riguardo al testo ai maestri qui presenti. Come consigliano i lama kadampa, quando si pratica bisogna farlo pensando a lungo termine, senza fretta, pensando la pratica proiettata per sempre nel futuro e con un'aspirazione lungimirante. L'effettiva pratica, tuttavia, deve essere fatta momento per momento, istante per istante. In breve, come è stato spiegato anche in questo testo, non importa se si è buddhisti o no, se si crede o no in un sentiero spirituale: la cosa fondamentale ed essenziale è avere un buon cuore, essere buoni. Adesso preghiamo insieme, preghiamo che ciò che abbiamo fatto adesso e che faremo sempre sia di beneficio a tutti quanti gli esseri. Grazie. </text:p>
      <text:p text:style-name="P1"/>
      <text:p text:style-name="P1">(Insegnamento orale del 26 e 27 maggio 1990 all'ILTK di Pomaia. Traduzione consecutiva di Luca Corona. Trascrizione dall'italiano e adattamento per la pubblicazione di Bianca Buchal, Alberta Scolara e Adalia Samten Telar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Courier" style:font-family-generic="modern"/>
    <style:font-face style:name="FreeSans1" svg:font-family="FreeSans" style:font-family-generic="swiss"/>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it" fo:country="IT" style:font-name-asian="Times" style:font-family-asian="Times" style:font-pitch-asian="variable" style:font-size-asian="12pt" style:font-name-complex="Times" style:font-family-complex="Time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lain_20_Text" style:display-name="Plain Text" style:family="paragraph" style:parent-style-name="Standard">
      <style:text-properties style:font-name="Courier New" fo:font-family="'Courier New', Courier" style:font-family-generic="modern" fo:font-size="10pt" style:font-size-asian="10pt" style:font-name-complex="Courier New" style:font-family-complex="'Courier New', Courier" style:font-family-generic-complex="moder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489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top="0.917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bcd</meta:initial-creator>
    <meta:creation-date>2003-02-08T16:58:00</meta:creation-date>
    <dc:creator>Joan Stigliani</dc:creator>
    <dc:date>2003-02-20T16:48:00</dc:date>
    <meta:print-date>2003-02-20T17:13:00</meta:print-date>
    <meta:editing-cycles>6</meta:editing-cycles>
    <meta:editing-duration>PT49M</meta:editing-duration>
    <meta:document-statistic meta:table-count="0" meta:image-count="0" meta:object-count="0" meta:page-count="13" meta:paragraph-count="89" meta:word-count="9244" meta:character-count="60299" meta:non-whitespace-character-count="51058"/>
    <meta:generator>LibreOffice/5.1.6.2$Linux_X86_64 LibreOffice_project/10m0$Build-2</meta:generator>
  </office:meta>
</office:document-meta>
</file>